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Kindervakantie Werk op 11 augustus 2025 van 08.00 uur tot 17.00 uur en 12 augustus 2025 van 08.00 uur tot 19.00 uur aan Apollolaan 2a en Waterschei 71 te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melding / Apollolaan 2a en Waterschei 71 te Melick / Roerdalen / bekendgemaakt op 30 juni 2025 / het organiseren en houden van Kindervakantie Werk op 11 augustus 2025 van 08.00 uur tot 17.00 uur en 12 augustus 2025 van 08.00 uur tot 19.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4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Adres</meta:user-defined>
    <meta:user-defined meta:name="DC.title">Melding voor het organiseren en houden van Kindervakantie Werk op 11 augustus 2025 van 08.00 uur tot 17.00 uur en 12 augustus 2025 van 08.00 uur tot 19.00 uur aan Apollolaan 2a en Waterschei 71 te Melick</meta:user-defined>
    <meta:user-defined meta:name="DCTERMS.W3CDTF/DCTERMS.available">2025-07-08</meta:user-defined>
    <meta:user-defined meta:name="DCTERMS.W3CDTF/OVERHEIDop.jaargang">2025</meta:user-defined>
    <meta:user-defined meta:name="OVERHEIDop.publicationIssue">294479</meta:user-defined>
    <meta:user-defined meta:name="OVERHEIDop.GmbID/DC.identifier">gmb-2025-294479</meta:user-defined>
    <meta:user-defined meta:name="OVERHEIDop.versieInformatie"/>
  </office:meta>
</office:document-meta>
</file>