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orhoenstraat 9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Korhoenstraat 9, 6075 BN te Herkenbosch / Roerdalen / ingekomen 30 juni 2025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447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Korhoenstraat 9 te Herkenbosch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472</meta:user-defined>
    <meta:user-defined meta:name="OVERHEIDop.GmbID/DC.identifier">gmb-2025-294472</meta:user-defined>
    <meta:user-defined meta:name="OVERHEIDop.versieInformatie"/>
  </office:meta>
</office:document-meta>
</file>