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mpeervergunning, Nieuw-Vennep, op de locatie Oosterdreef 32, 2153 CA, kamperen van 5 tot en met 6 juli 2025, het terrein wordt gebruikt voor het laten overnachten van 60 personen voor jeugdclinic van Vennep-Flyers, verzenddatum 01-07-2025, zaaknummer 121478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</text:p>
            <text:p text:style-name="common-al">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 bezwaar</text:p>
            <text:p text:style-name="common-al">mee. Hieruit blijkt dat u namens die persoon het bezwaar mag sturen.</text:p>
            <text:p text:style-name="common-al">U kunt uw bezwaar via de post opsturen. Ons adres is:</text:p>
            <text:p text:style-name="common-al">Gemeente Haarlemmermeer</text:p>
            <text:p text:style-name="common-al">Cluster Veiligheid</text:p>
            <text:p text:style-name="common-al">Postbus 250</text:p>
            <text:p text:style-name="last-al">2130 AG Hoofddor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446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6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6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kampeervergunning, Nieuw-Vennep, op de locatie Oosterdreef 32, 2153 CA, kamperen van 5 tot en met 6 juli 2025, het terrein wordt gebruikt voor het laten overnachten van 60 personen voor jeugdclinic van Vennep-Flyers, verzenddatum 01-07-2025, zaaknummer 12147827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469</meta:user-defined>
    <meta:user-defined meta:name="OVERHEIDop.GmbID/DC.identifier">gmb-2025-294469</meta:user-defined>
    <meta:user-defined meta:name="OVERHEIDop.versieInformatie"/>
  </office:meta>
</office:document-meta>
</file>