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melding ontvangen waarvoor geen vergunningsplicht geldt voor de locatie Hertog Janstraat 41, 5104EX Dongen. De melding is geregistreerd onder zaaknummer Z2025-00000870. De melding betreft:</text:p>
            <text:p text:style-name="common-al">- Bruggenloop, trimloop 26-10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446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870</meta:user-defined>
    <meta:user-defined meta:name="DCTERMS.abstract">Hertog Janstraat 41, 5104EX Dongen</meta:user-defined>
    <dc:language>nl</dc:language>
    <meta:user-defined meta:name="OVERHEIDop.locatietype/OVERHEIDop.gebiedsmarkering">Punt</meta:user-defined>
    <meta:user-defined meta:name="DC.title">Ontvangst melding, : 3 juni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68</meta:user-defined>
    <meta:user-defined meta:name="OVERHEIDop.GmbID/DC.identifier">gmb-2025-294468</meta:user-defined>
    <meta:user-defined meta:name="OVERHEIDop.versieInformatie"/>
  </office:meta>
</office:document-meta>
</file>