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Enschedestraat ter hoogte van huisnummer 1.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Op het Enschedestraat ter hoogte van huisnummer 1, is een gehandicaptenparkeerplaats op kenteken aangelegd (kenteken 11-TH-PH). Inmiddels heeft de gemeente het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11-TH-PH) op de Enschedestraat op te heffen. </text:p>
            <text:p text:style-name="al"/>
            <text:p text:style-name="al">Motivering</text:p>
            <text:p text:style-name="al"/>
            <text:p text:style-name="al">1. Ambtshalve is vastgesteld dat van deze gehandicaptenparkeerplaats op kenteken geen gebruik meer wordt gemaakt. </text:p>
            <text:p text:style-name="al">2. Door het opheffen van de gehandicaptenparkeerplaats op kenteken, kan deze weer door anderen worden gebruikt.</text:p>
            <text:p text:style-name="al"/>
            <text:p text:style-name="al">Belangenafweging</text:p>
            <text:p text:style-name="al">Met de belangen van de bewoners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Enschedestraat</text:p>
            <text:p text:style-name="al">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1. Door het verwijderen van bord E6 (Gehandicaptenparkeerplaats) van bijlage 1 van het Reglement verkeersregels en verkeerstekens 1990, inclusief bijbehorend onderbord, de gehandicaptenparkeerplaats ten behoeve van het voertuig met het kenteken 11-TH-PH op het Enschedestraat ter hoogte van huisnummer 1, op te heffen.</text:p>
            <text:p text:style-name="common-al">2. Het eerdere verkeersbesluit ter realisatie van de bovengenoemde gehandicaptenparkeerplaats op kenteken, in te trekken.</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last-al">
            <text:span text:style-name="nadrukvet">Bijlage</text:span>
            <text:span text:style-name="nadrukvet">: n.v.t. </text:span>
          </text:p>
            <text:p text:style-name="tekst_bottom"/>
          </text:section>
        </text:section>
        <text:section text:name="regeling-sluiting_id1-3-2-3" text:style-name="regeling-sluiting">
          <text:section text:name="ondertekening_id1-3-2-3-1">
            <text:p><text:span text:style-name="functie">Heerlen, 16-06-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446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6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6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op kenteken - Enschede thv huisn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5</meta:user-defined>
    <meta:user-defined meta:name="OVERHEIDop.verkeersbordcode">E6</meta:user-defined>
    <dc:language>nl</dc:language>
    <meta:user-defined meta:name="OVERHEIDop.locatietype/OVERHEIDop.gebiedsmarkering">Punt</meta:user-defined>
    <meta:user-defined meta:name="DC.title">Opheffen gehandicaptenparkeerplaats op kenteken, Enschedestraat ter hoogte van huisnummer 1.</meta:user-defined>
    <meta:user-defined meta:name="DCTERMS.W3CDTF/DCTERMS.available">2025-07-07</meta:user-defined>
    <meta:user-defined meta:name="DCTERMS.W3CDTF/OVERHEIDop.jaargang">2025</meta:user-defined>
    <meta:user-defined meta:name="OVERHEIDop.publicationIssue">294466</meta:user-defined>
    <meta:user-defined meta:name="OVERHEIDop.GmbID/DC.identifier">gmb-2025-294466</meta:user-defined>
    <meta:user-defined meta:name="OVERHEIDop.versieInformatie"/>
  </office:meta>
</office:document-meta>
</file>