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ikbosserweg 258, 1213 SE Hilversum, Eikbosserweg 258, Hilversum (uitbreiden achterzijde, plaatsen dakkapel); 1722140; 03-07-2025; Status: BOPA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Eikbosserweg 258, 1213 SE Hilversum, Eikbosserweg 258, Hilversum (uitbreiden achterzijde, plaatsen dakkapel); 1722140; 03-07-2025; Status: BOPA Vergunning verleend, gemeente Hilversum</text:p>
            <text:p text:style-name="common-al">
            
          </text:p>
            <text:p text:style-name="common-al">Verzenddatum: 03-07-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94465</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465</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465</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2140</meta:user-defined>
    <dc:language>nl</dc:language>
    <meta:user-defined meta:name="DC.title">Eikbosserweg 258, 1213 SE Hilversum, Eikbosserweg 258, Hilversum (uitbreiden achterzijde, plaatsen dakkapel); 1722140; 03-07-2025; Status: BOPA Vergunning verleend, gemeente Hilversum</meta:user-defined>
    <meta:user-defined meta:name="OVERHEIDop.locatietype/OVERHEIDop.gebiedsmarkering">GeometrieRef</meta:user-defined>
    <meta:user-defined meta:name="DCTERMS.W3CDTF/DCTERMS.available">2025-07-07</meta:user-defined>
    <meta:user-defined meta:name="DCTERMS.W3CDTF/OVERHEIDop.jaargang">2025</meta:user-defined>
    <meta:user-defined meta:name="OVERHEIDop.externeBijlage">afwijkvergunning|exb-2025-24708</meta:user-defined>
    <meta:user-defined meta:name="OVERHEIDop.publicationIssue">294465</meta:user-defined>
    <meta:user-defined meta:name="OVERHEIDop.GmbID/DC.identifier">gmb-2025-294465</meta:user-defined>
    <meta:user-defined meta:name="OVERHEIDop.versieInformatie"/>
  </office:meta>
</office:document-meta>
</file>