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Farmstacle Run 2025</text:span>
          </text:p>
            <text:p text:style-name="common-al">In verband met de Farmstacle Run 2025 zijn diverse wegen binnen Heino op 13-07-2025 afgesloten. Op diverse andere wegen zijn lopers te verwachten.</text:p>
            <text:p text:style-name="common-al">
            <text:span text:style-name="nadrukvet">HEINO</text:span>
          </text:p>
            <text:p text:style-name="common-al">
            <text:span text:style-name="nadrukvet">Kolkweg</text:span>
          </text:p>
            <text:p text:style-name="common-al">In verband met asfaltwerkzaamheden is de Kolkweg vanaf Laag Zuthen tot aan de Gravenweg op 15 juli tussen 7:00 en 16:00 afgesloten voor verkeer.</text:p>
            <text:p text:style-name="common-al">
            <text:span text:style-name="nadrukvet">HEINO</text:span>
          </text:p>
            <text:p text:style-name="common-al">
            <text:span text:style-name="nadrukvet">Wolthuisweg</text:span>
          </text:p>
            <text:p text:style-name="common-al">In verband met kabel- en leidingwerkzaamheden is de Wolthuisweg ter hoogte van huisnr 3 afgesloten op 14-07-2025.</text:p>
            <text:p text:style-name="common-al">
            <text:span text:style-name="nadrukvet">RAALTE</text:span>
          </text:p>
            <text:p text:style-name="common-al">
            <text:span text:style-name="nadrukvet">Raamsweg</text:span>
          </text:p>
            <text:p text:style-name="common-al">In verband met kabel- en leidingwerkzaamheden aan de hoogspanningsmasten is de Raamweg afgesloten van 7-7-2025 tot en met 14-7-2025.</text:p>
            <text:p text:style-name="common-al">
            <text:span text:style-name="nadrukvet">MARIENHEEM</text:span>
          </text:p>
            <text:p text:style-name="common-al">
            <text:span text:style-name="nadrukvet">Hellendoornseweg</text:span>
          </text:p>
            <text:p text:style-name="common-al">In verband met de bouwvak is de Hellendoornseweg tussen 26 juli en 27 augustus tijdelijk geopend. De werkzaamheden zullen vanaf 28 augustus weer verder gaan. Voor meer informatie zie <text:a xlink:href="http://www.raalte.nl/hellendoornseweg" xlink:type="simple">www.raalte.nl/hellendoornseweg</text:a> .</text:p>
            <text:p text:style-name="common-al">Bekijk de melding via <text:a xlink:href="https://melvin.ndw.nu/public/situation/440216" xlink:type="simple">https://melvin.ndw.nu/public/situation/440216</text:a></text:p>
            <text:p text:style-name="common-al">
            <text:span text:style-name="nadrukvet">HEINO</text:span>
          </text:p>
            <text:p text:style-name="common-al">
            <text:span text:style-name="nadrukvet">Vogelzang</text:span>
          </text:p>
            <text:p text:style-name="common-al">In verband met asfaltwerkzaamheden is de Vogelzang tussen de Grote Beukelaer en Rozenboom op 15 juli tussen 7:00 en 16:00 afgesloten voor verkeer.</text:p>
            <text:p text:style-name="common-al">Bekijk de melding via <text:a xlink:href="https://melvin.ndw.nu/public/situation/462860" xlink:type="simple">https://melvin.ndw.nu/public/situation/462860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44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keersmaatregel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462</meta:user-defined>
    <meta:user-defined meta:name="OVERHEIDop.GmbID/DC.identifier">gmb-2025-294462</meta:user-defined>
    <meta:user-defined meta:name="OVERHEIDop.versieInformatie"/>
  </office:meta>
</office:document-meta>
</file>