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baniermasten met banner aan John F. Kennedysingel 25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John F. Kennedysingel 25, 6074 AG te Melick / Roerdalen / ingekomen 1 juli 2025 / het plaatsen van 2 baniermasten met bann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baniermasten met banner aan John F. Kennedysingel 25 te Melic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61</meta:user-defined>
    <meta:user-defined meta:name="OVERHEIDop.GmbID/DC.identifier">gmb-2025-294461</meta:user-defined>
    <meta:user-defined meta:name="OVERHEIDop.versieInformatie"/>
  </office:meta>
</office:document-meta>
</file>