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verklaring van geen bezwaar voor het organiseren van de Waalre Classic Car Rally op 16 augustus 2025 met doorkomst door gemeente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739</text:p>
            <text:p text:style-name="common-al">Ontvangstdatum melding: 23-06-2025</text:p>
            <text:p text:style-name="common-al">Omschrijving: Gemeente Bergeijk verklaring van geen bezwaar voor organiseren van de Waalre Classic Car Rally op 16 augustus 2025 met doorkomst door gemeente Bergeijk</text:p>
            <text:p text:style-name="common-al">Activiteit: Gebruik openbare ruimte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4457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5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5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5739</meta:user-defined>
    <meta:user-defined meta:name="DCTERMS.abstract">verklaring van geen bezwaar voor organiseren van de Waalre Classic Car Rally op 16 augustus 2025 met doorkomst door gemeente Bergeijk</meta:user-defined>
    <dc:language>nl</dc:language>
    <meta:user-defined meta:name="OVERHEIDop.locatietype/OVERHEIDop.gebiedsmarkering">Punt</meta:user-defined>
    <meta:user-defined meta:name="DC.title">Ontvangen melding voor verklaring van geen bezwaar voor het organiseren van de Waalre Classic Car Rally op 16 augustus 2025 met doorkomst door gemeente Bergeijk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457</meta:user-defined>
    <meta:user-defined meta:name="OVERHEIDop.GmbID/DC.identifier">gmb-2025-294457</meta:user-defined>
    <meta:user-defined meta:name="OVERHEIDop.versieInformatie"/>
  </office:meta>
</office:document-meta>
</file>