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Party- en Cateringservice Milder - Kerkenbos 10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Exploitatievergunning droge horeca (Kerkenbos 1091 6546 B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942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2-05-2025</text:p>
            <text:p text:style-name="common-al">
            <text:span text:style-name="nadrukvet">Definitieve beschikking verzonden: </text:span>0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45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Party- en Cateringservice Milder - Kerkenbos 1091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56</meta:user-defined>
    <meta:user-defined meta:name="OVERHEIDop.GmbID/DC.identifier">gmb-2025-294456</meta:user-defined>
    <meta:user-defined meta:name="OVERHEIDop.versieInformatie"/>
  </office:meta>
</office:document-meta>
</file>