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aniermasten met banner aan Sportlaan 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portlaan 3, 6063 AX te Vlodrop / Roerdalen / ingekomen 1 juli 2025 / het plaatsen van 2 baniermasten met bann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45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baniermasten met banner aan Sportlaan 3 te Vlodro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452</meta:user-defined>
    <meta:user-defined meta:name="OVERHEIDop.GmbID/DC.identifier">gmb-2025-294452</meta:user-defined>
    <meta:user-defined meta:name="OVERHEIDop.versieInformatie"/>
  </office:meta>
</office:document-meta>
</file>