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9 juni 2025 is er een aanvraag evenementenvergunning binnengekomen voor het Smaakmakersfestival van 12 t/m 14 september 2025 in De Wijk op het terrein aan de Commiss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44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- Ingekomen aanvraag: Op 29 juni 2025 is er een aanvraag evenementenvergunning binnengekomen voor het Smaakmakersfestival van 12 t/m 14 september 2025 in De Wijk op het terrein aan de Commissiewe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449</meta:user-defined>
    <meta:user-defined meta:name="OVERHEIDop.GmbID/DC.identifier">gmb-2025-294449</meta:user-defined>
    <meta:user-defined meta:name="OVERHEIDop.versieInformatie"/>
  </office:meta>
</office:document-meta>
</file>