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anderen van de entree van het museum , Roggelseweg 58, 6081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anderen van de entree van het museum op locatie Roggelseweg 58, 6081NP Haelen.</text:p>
            <text:p text:style-name="common-al">De omgevingsvergunning is geregistreerd onder zaaknummer Z2025-00000858. Het besluit is op 3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44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anderen van de entree van het museum , Roggelseweg 58, 6081NP Hael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48</meta:user-defined>
    <meta:user-defined meta:name="OVERHEIDop.GmbID/DC.identifier">gmb-2025-294448</meta:user-defined>
    <meta:user-defined meta:name="OVERHEIDop.versieInformatie"/>
  </office:meta>
</office:document-meta>
</file>