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12 tot 19 juli 2025 terrassen t.b.v. de Vierdaagsefeesten -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Terras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97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4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12 tot 19 juli 2025 terrassen t.b.v. de Vierdaagsefeesten - meerdere locaties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45</meta:user-defined>
    <meta:user-defined meta:name="OVERHEIDop.GmbID/DC.identifier">gmb-2025-294445</meta:user-defined>
    <meta:user-defined meta:name="OVERHEIDop.versieInformatie"/>
  </office:meta>
</office:document-meta>
</file>