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zake vaststelling uitwerkingsplan Mortiere fase 6B en verlening omgevingsvergunning voor de bouw van 9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deartikelen 3.8 en 3.30 e.v. van de Wet ruimtelijke ordening (Wro) bekend dat voor de bouw van negentig appartementen op de locatie Eddie Boydstraat 53 t/m 135 (oneven) en Eendrachtsweg 58 t/m 152 (even) te Middelburg met toepassing van de coördinatieregeling ex artikel 3.30 van de Wro de volgende samenhangende besluiten zijn genomen:</text:p>
            <text:p text:style-name="common-al"/>
            <text:list text:style-name="id1-3-2-1-1-3">
              <text:list-item text:style-override="id1-3-2-1-1-3-1">
                <text:number>1.</text:number>
                <text:p text:style-name="al">Burgemeester en wethouders hebben op 1 juli 2025 het Uitwerkingsplan Mortiere fase 6B vastgesteld (<text:a xlink:href="https://eur06.safelinks.protection.outlook.com/?url=https%3A%2F%2Fdigitaleplannen.nl%2F0687%2FB6BD3009-F676-40C2-9C89-F842163E8FB3%2Findex.html&amp;data=05%7C02%7Ck.van.der.werf%40middelburg.nl%7C8839b2a99b8e48954f0908dcdc8b077c%7C34266de460d24e92ade4316798539062%7C0%7C0%7C638627736907553569%7CUnknown%7CTWFpbGZsb3d8eyJWIjoiMC4wLjAwMDAiLCJQIjoiV2luMzIiLCJBTiI6Ik1haWwiLCJXVCI6Mn0%3D%7C0%7C%7C%7C&amp;sdata=AyhSsfUSXOdO6rniwO7%2BmFTCwT50It6kvr89HlmMh30%3D&amp;reserved=0" xlink:type="simple">NL.IMRO.0687.BPUMORF6B-VG01</text:a>).</text:p>
              </text:list-item>
              <text:list-item text:style-override="id1-3-2-1-1-3-2">
                <text:number>2.</text:number>
                <text:p text:style-name="al">Burgemeester en wethouders hebben op 2 juli 2025 de omgevingsvergunning verleend voor nieuwbouwen van twee woongebouwen met 90 appartementen, buitenbergingen en commerciële ruimten aan de Eddie Boydstraat 53 t/m 135 (oneven) en Eendrachtsweg 58 t/m 152 (even) te Middelburg. </text:p>
                <text:p text:style-name="al"/>
              </text:list-item>
            </text:list>
            <text:p text:style-name="common-al">De gemeenteraad heeft in zijn vergadering van 14 juli 2022 besloten de gemeentelijke coördinatieregeling ex artikel 3.30 (afdeling 3.6) van de Wet ruimtelijke ordening (Wro) van toepassing te verklaren. Dit betekent dat de besluitvorming over de omgevingsvergunning Mortiere fase 6B en het uitwerkingsplan Mortiere fase 6B dat ten behoeve van de beoogde ontwikkeling is opgesteld, gecoördineerd plaatsvindt. Het uitwerkingsplan en de omgevingsvergunning voor de bouw in het plangebied zijn gecoördineerd voorbereid.</text:p>
            <text:p text:style-name="common-al">
            <text:span text:style-name="nadrukcur"/>
          </text:p>
            <text:p text:style-name="common-al">
            <text:span text:style-name="nadrukcur">Uitwerkingsplan </text:span>
          </text:p>
            <text:p text:style-name="common-al">Het plangebied is gelegen aan de noordwestzijde in de woonwijk Mortiere in Middelburg. De locatie is gelegen aan Eddie Boydstraat 53 t/m 135 (oneven) en Eendrachtsweg 58 t/m 152 (even) te Middelburg. De ontwikkeling betreft de bouw van negentig woningen in de vorm van appartementen. Tevens wordt de mogelijkheid geboden voor buitenbergingen en commerciële ruimten. </text:p>
            <text:p text:style-name="common-al"/>
            <text:p text:style-name="common-al">Het besluit van burgemeester en wethouders en het vastgestelde uitwerkingsplan liggen met ingang van 10 juli tot en met 20 augustus 2025 gedurende zes weken ter inzage. De stukken zijn digitaal te raadplegen via de website www.ruimtelijkeplannen.nl onder plannummer <text:a xlink:href="https://eur06.safelinks.protection.outlook.com/?url=https%3A%2F%2Fdigitaleplannen.nl%2F0687%2FB6BD3009-F676-40C2-9C89-F842163E8FB3%2Findex.html&amp;data=05%7C02%7Ck.van.der.werf%40middelburg.nl%7C8839b2a99b8e48954f0908dcdc8b077c%7C34266de460d24e92ade4316798539062%7C0%7C0%7C638627736907553569%7CUnknown%7CTWFpbGZsb3d8eyJWIjoiMC4wLjAwMDAiLCJQIjoiV2luMzIiLCJBTiI6Ik1haWwiLCJXVCI6Mn0%3D%7C0%7C%7C%7C&amp;sdata=AyhSsfUSXOdO6rniwO7%2BmFTCwT50It6kvr89HlmMh30%3D&amp;reserved=0" xlink:type="simple">NL.IMRO.0687.BPUMORF6B-VG01</text:a>. Verder is het plan ook digitaal te raadplegen via de website www.middelburg.nl, zie link: Bestemmingsplannen in procedure | Gemeente Middelburg. Indien u het plan fysiek wilt inzien en/of u hier vragen over heeft, dan kunt u een afspraak maken via telefoonnummer (0118) 675615 of vragen naar cluster Ruimtelijke Ordening.</text:p>
            <text:p text:style-name="common-al"/>
            <text:p text:style-name="common-al">Ten opzichte van het ontwerp is het uitwerkingsplan bij de vaststelling gewijzigd. Een aantal (onderdelen van) zienswijzen heeft aanleiding gegeven om wijzigingen aan te brengen in de (bijlagen bij de) toelichting. Ook is een ambtshalve wijziging doorgevoerd in de toelichting. Voor een overzicht van de specifieke wijzigingen wordt verwezen naar de ‘Nota beantwoording zienswijzen en reacties overlegpartners incl. Staat van wijzigingen’ die onderdeel uitmaakt van de bijlagen bij de toelichting van het vastgestelde uitwerkingsplan.</text:p>
            <text:p text:style-name="common-al">
            <text:span text:style-name="nadrukcur"/>
          </text:p>
            <text:p text:style-name="common-al">
            <text:span text:style-name="nadrukcur">Omgevingsvergunning </text:span>
          </text:p>
            <text:p text:style-name="common-al"> Door burgemeester en wethouders is tevens een omgevingsvergunning voor de bouw van 90 woningen in de vorm van appartementen in het plangebied verleend. Deze is eveneens gewijzigd ten opzichte van de ontwerp- omgevingsvergunning die ter inzage heeft gelegen. Voor een overzicht van de specifieke wijzigingen wordt verwezen naar de ‘Nota beantwoording zienswijzen Omgevingsvergunning Mortiere fase 6B’. De omgevingsvergunning ligt samen met het gewijzigd vastgestelde uitwerkingsplan van 10 juli tot en met 20 augustus 2025 gedurende zes weken ter inzage bij de vakbalie in het Stadskantoor aan de Kanaalweg 3 in Middelburg. Indien u de vergunning fysiek wilt inzien en/of u hier vragen over heeft, dan kunt u een afspraak maken via telefoonnummer (0118) 675 000 en vragen naar cluster Vergunningverlening. De omgevingsvergunning en de bijlagen bij de omgevingsvergunning kunnen op verzoek per e-mail worden toegestuurd.</text:p>
            <text:p text:style-name="common-al"/>
            <text:p text:style-name="common-al">
            <text:span text:style-name="nadrukcur">Beroepsmogelijkheid </text:span>
          </text:p>
            <text:p text:style-name="common-al">Op grond van artikel 8.3 van de Wro worden het gewijzigd vastgestelde uitwerkingsplan en de verleende omgevingsvergunning voor de mogelijkheid van beroep  als één besluit gezien. Met ingang van 10 juli 2025 kunnen belanghebbenden gedurende zes weken een beroepschrift indienen bij de Afdeling bestuursrechtspraak van de Raad van State, Postbus 20019, 2500 EA Den Haag. Het beroepschrift kan zijn gericht tegen het gewijzigd vastgestelde uitwerkingsplan en/of de verleende omgevingsvergunning. Het beroepschrift moet zijn ondertekend en bevat ten minste de naam en het adres van de indiener, de dagtekening, een omschrijving van het besluit waartegen het beroep is gericht en de reden van het beroep. Voor het in behandeling nemen van het beroepschrift is griffierecht verschuldigd.</text:p>
            <text:p text:style-name="common-al"/>
            <text:p text:style-name="common-al">Het vastgestelde uitwerkingsplan en de verleende omgevingsvergunning treden in werking met ingang van de dag na die waarop de beroepstermijn afloopt, tenzij bij de voorzitter van de Afdeling bestuursrechtspraak van de Raad van State een verzoek om voorlopige voorziening is gedaan. Als een verzoek om voorlopige voorziening is ingediend, treden de besluiten pas in werking nadat op het verzoek is beslist.</text:p>
            <text:p text:style-name="common-al"/>
            <text:p text:style-name="common-al">Op deze besluiten is de Crisis-en herstelwet van toepassing. Dat betekent dat de belanghebbende in het beroepschrift moet aangeven welke beroepsgronden hij of zij aanvoert tegen de besluiten. Na afloop van de termijn voor het instellen van beroep kunnen geen beroepsgronden meer worden aangevoerd.</text:p>
            <text:p text:style-name="common-al"/>
            <text:p text:style-name="last-al">Middelburg,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4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UMORF6B-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inzake vaststelling uitwerkingsplan Mortiere fase 6B en verlening omgevingsvergunning voor de bouw van 90 appartementen</meta:user-defined>
    <meta:user-defined meta:name="DCTERMS.W3CDTF/DCTERMS.available">2025-07-09</meta:user-defined>
    <meta:user-defined meta:name="DCTERMS.W3CDTF/OVERHEIDop.jaargang">2025</meta:user-defined>
    <meta:user-defined meta:name="OVERHEIDop.publicationIssue">294443</meta:user-defined>
    <meta:user-defined meta:name="OVERHEIDop.GmbID/DC.identifier">gmb-2025-294443</meta:user-defined>
    <meta:user-defined meta:name="OVERHEIDop.versieInformatie"/>
  </office:meta>
</office:document-meta>
</file>