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mantelzorgwoning op de locatie Max Euwestraat 20 te Zandvoort, ingetrokken op 1 juli 2025, zaaknummer ODIJ-Z-25-15568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realiseren van een mantelzorgwoning op de locatie Max Euwestraat 20 te Zandvoort. De aanvraag is op verzoek van de aanvrager op 1 jul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44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mantelzorgwoning op de locatie Max Euwestraat 20 te Zandvoort, ingetrokken op 1 juli 2025, zaaknummer ODIJ-Z-25-155685</meta:user-defined>
    <meta:user-defined meta:name="DCTERMS.W3CDTF/DCTERMS.available">2025-07-07</meta:user-defined>
    <meta:user-defined meta:name="DCTERMS.W3CDTF/OVERHEIDop.jaargang">2025</meta:user-defined>
    <meta:user-defined meta:name="OVERHEIDop.publicationIssue">294440</meta:user-defined>
    <meta:user-defined meta:name="OVERHEIDop.GmbID/DC.identifier">gmb-2025-294440</meta:user-defined>
    <meta:user-defined meta:name="OVERHEIDop.versieInformatie"/>
  </office:meta>
</office:document-meta>
</file>