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straat 17, 4328LH Burgh-Haamsted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542976Datum indiening: 2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4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35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straat 17, 4328LH Burgh-Haamstede    - het plaatsen van zonnepanelenAanvraa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39</meta:user-defined>
    <meta:user-defined meta:name="OVERHEIDop.GmbID/DC.identifier">gmb-2025-294439</meta:user-defined>
    <meta:user-defined meta:name="OVERHEIDop.versieInformatie"/>
  </office:meta>
</office:document-meta>
</file>