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Burgemeester van der Weidenlaan 70 te Beek en Donk  (BOPA)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Burgemeester van der Weidenlaan 70 te Beek en Donk </text:p>
            <text:p text:style-name="common-al">Activiteit: Omgevingsplanactiviteit (bouwen)</text:p>
            <text:p text:style-name="common-al">Voor:  het realiseren van een dakopbouw (BOPA)  </text:p>
            <text:p text:style-name="common-al">Datum aanvraag:  1 mei 2025 </text:p>
            <text:p text:style-name="common-al">DSO verzoeknummer:  2025050101229</text:p>
            <text:p text:style-name="common-al">Besluitdatum: 3 juli 2025 </text:p>
            <text:p text:style-name="common-al">Dag van verzending: 3 juli 2025 </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5-000406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9443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43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43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9/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5-000406  </meta:user-defined>
    <dc:language>nl</dc:language>
    <meta:user-defined meta:name="DC.title">Gemeente Laarbeek, besluit aanvraag omgevingsvergunning, Burgemeester van der Weidenlaan 70 te Beek en Donk  (BOPA)</meta:user-defined>
    <meta:user-defined meta:name="OVERHEIDop.locatietype/OVERHEIDop.gebiedsmarkering">GeometrieRef</meta:user-defined>
    <meta:user-defined meta:name="DCTERMS.W3CDTF/DCTERMS.available">2025-07-07</meta:user-defined>
    <meta:user-defined meta:name="DCTERMS.W3CDTF/OVERHEIDop.jaargang">2025</meta:user-defined>
    <meta:user-defined meta:name="OVERHEIDop.externeBijlage">GML BOPA Burg. van der Weidenlaan 70|exb-2025-24695</meta:user-defined>
    <meta:user-defined meta:name="OVERHEIDop.publicationIssue">294438</meta:user-defined>
    <meta:user-defined meta:name="OVERHEIDop.GmbID/DC.identifier">gmb-2025-294438</meta:user-defined>
    <meta:user-defined meta:name="OVERHEIDop.versieInformatie"/>
  </office:meta>
</office:document-meta>
</file>