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ooistraat, Meidoornstraat en Bredeweg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5 een aanvraag ontvangen voor het kappen van 4 bomen op de locatie nabij Kooistraat, Meidoornstraat en Bredeweg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443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92</meta:user-defined>
    <meta:user-defined meta:name="DCTERMS.abstract">het kappen van 4 bomen, nabij Kooistraat, Meidoornstraat en Bredeweg in Kantens (3 juli 2025)</meta:user-defined>
    <dc:language>nl</dc:language>
    <meta:user-defined meta:name="OVERHEIDop.locatietype/OVERHEIDop.gebiedsmarkering">Vlak</meta:user-defined>
    <meta:user-defined meta:name="DC.title">Ontvangst aanvraag omgevingsvergunning, nabij Kooistraat, Meidoornstraat en Bredeweg in Kanten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32</meta:user-defined>
    <meta:user-defined meta:name="OVERHEIDop.GmbID/DC.identifier">gmb-2025-294432</meta:user-defined>
    <meta:user-defined meta:name="OVERHEIDop.versieInformatie"/>
  </office:meta>
</office:document-meta>
</file>