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6911 - Gemeente Stadskanaal - Aanvraag omgevingsvergunning reguliere procedure voor het  bouwen van een schuur , Nieuwlandsweg 2 in Onstwed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jul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bouwen van een schuur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9443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3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3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6911 </meta:user-defined>
    <dc:language>nl</dc:language>
    <meta:user-defined meta:name="OVERHEIDop.locatietype/OVERHEIDop.gebiedsmarkering">Adres</meta:user-defined>
    <meta:user-defined meta:name="DC.title">Z-25-156911 - Gemeente Stadskanaal - Aanvraag omgevingsvergunning reguliere procedure voor het  bouwen van een schuur , Nieuwlandsweg 2 in Onstwedde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31</meta:user-defined>
    <meta:user-defined meta:name="OVERHEIDop.GmbID/DC.identifier">gmb-2025-294431</meta:user-defined>
    <meta:user-defined meta:name="OVERHEIDop.versieInformatie"/>
  </office:meta>
</office:document-meta>
</file>