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Zwartewaterland 2025</text:p>
      <text:section text:name="regeling_id1-3-2" text:style-name="regeling">
        <text:section text:name="aanhef_id1-3-2-1" text:style-name="aanhef">
          <text:section text:name="preambule_id1-3-2-1-1" text:style-name="preambule">
            <text:p text:style-name="al">De raad van de gemeente Zwartewaterland; </text:p>
            <text:p text:style-name="al"/>
            <text:p text:style-name="al">gelet op artikel 33, derde lid, van de Gemeentewet;</text:p>
            <text:p text:style-name="al"/>
            <text:p text:style-name="al">besluit vast te stellen de Verordening ambtelijke bijstand en fractieondersteuning Zwartewaterland 2025: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ragen om informatie of om inzage in documenten die bij de raad, burgemeester en wethouders of de burgemeester aanwezig zijn.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jaarlijks een financiële bijdrage ter ondersteuning van het functioneren van de fractie. </text:p>
              </text:list-item>
              <text:list-item text:style-override="id1-3-2-2-9-3">
                <text:number>2.</text:number>
                <text:p text:style-name="al">De financiële bijdrage bestaat uit een basisbedrag van € 2.000,- per fractie, een variabel deel van € 250,- per raadszetel van de fractie en een vast bedrag van € 500,- per fractie voor burgerraadsleden. Dit is ongeacht wel of geen burgerraadsleden en ongeacht het aantal burgerraadsleden per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Fracties besteden de financiële bijdrage om hun volksvertegenwoordigende, kaderstellende of controlerende rol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aan politieke partijen, hun verbonden instellingen of personen, behalve voor diensten of goederen geleverd voor de ondersteuning van de fractie, die niet gebaseerd zijn op een gespecificeerde en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item text:style-override="id1-3-2-2-10-3-3-4">
                    <text:number>d.</text:number>
                    <text:p text:style-name="al">opleidingen voor raads- en burgerraadsleden voor zover deze inhoudelijk gerelateerd zijn aan de politieke uitgangspunten van de deelnemers. </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financiële bijdrage wordt jaarlijks, na vaststelling van de financiële verantwoording in het presidium, als voorschot op dat kalenderjaar verstrekt. </text:p>
              </text:list-item>
              <text:list-item text:style-override="id1-3-2-2-11-3">
                <text:number>2.</text:number>
                <text:p text:style-name="al">Het voorschot wordt verrekend met het teveel ontvangen voorschot van het voorafgaande jaar. </text:p>
              </text:list-item>
              <text:list-item text:style-override="id1-3-2-2-11-4">
                <text:number>3.</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Zo spoedig mogelijk na de verkiezingen wordt het voorschot verstrekt voor de overige maanden van dat jaar. </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de situatie uit het eerste lid zich voordoet, worden de voorschotten aangepast op basis van het aantal resterende maanden van het jaar waarvoor het voorschot is verleend, volgens de verdeling uit het eerste lid. </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Iedere fractie ontvangt aan het begin van een nieuwe raadsperiode eenmalig een financiële reserve voor de gehele raadsperiode. </text:p>
              </text:list-item>
              <text:list-item text:style-override="id1-3-2-2-13-3">
                <text:number>2.</text:number>
                <text:p text:style-name="al">De financiële reserve is 30% van de financiële bijdrage waar de fractie recht op heeft (artikel 6, lid 2) en is in beheer van de eigen fractie.</text:p>
              </text:list-item>
              <text:list-item text:style-override="id1-3-2-2-13-4">
                <text:number>3.</text:number>
                <text:p text:style-name="al">De financiële reserve wordt niet meegenomen in het te verrekenen verschil tussen de vastgestelde financiële bijdrage en het ontvangen voorschot (artikel 12, lid 3b). </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Administratieve verplichtingen</text:p>
            <text:list text:style-name="id1-3-2-2-14-2">
              <text:list-item text:style-override="id1-3-2-2-14-2">
                <text:number>1.</text:number>
                <text:p text:style-name="al">De financiële administratie wordt gevoerd op basis van het stelsel van baten en lasten. Deze administratie wordt op een zodanige wijze gevoerd dat deze steeds een volledig en juist inzicht geeft in alle gegevens die voor de financiële verantwoording van belang zijn. </text:p>
              </text:list-item>
              <text:list-item text:style-override="id1-3-2-2-14-3">
                <text:number>2.</text:number>
                <text:p text:style-name="al">Andere inkomensbronnen dan de financiële bijdrage worden afzonderlijk geadministreerd.</text:p>
              </text:list-item>
              <text:list-item text:style-override="id1-3-2-2-14-4">
                <text:number>3.</text:number>
                <text:p text:style-name="al">De administratie wordt zodanig ingericht dat op eerste aanvraag van de accountant of raad nadere informatie kan worden gegeven en bescheiden of bewijsstukken met betrekking tot de uitgaven kunnen worden overgelegd.</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De fractie legt uiterlijk drie maanden na het einde van een kalenderjaar aan het presidium verantwoording af over de besteding van de financiële bijdrage gedurende het vorige kalenderjaar, onder overlegging van facturen en betalingen die plaats hebben gevonden in dat jaar. </text:p>
              </text:list-item>
              <text:list-item text:style-override="id1-3-2-2-15-3">
                <text:number>2.</text:number>
                <text:p text:style-name="al">De accountant die belast is met de controle van de gemeentelijke jaarrekening controleert daarmee ook de financiële verantwoording van de raad.</text:p>
              </text:list-item>
              <text:list-item text:style-override="id1-3-2-2-15-4">
                <text:number>3.</text:number>
                <text:p text:style-name="al">Het presidium stelt de hoogte vast van: </text:p>
                <text:list text:style-name="id1-3-2-2-15-4-3">
                  <text:list-item text:style-override="id1-3-2-2-15-4-3-1">
                    <text:number>a.</text:number>
                    <text:p text:style-name="al">de financiële bijdrage;</text:p>
                  </text:list-item>
                  <text:list-item text:style-override="id1-3-2-2-15-4-3-2">
                    <text:number>b.</text:number>
                    <text:p text:style-name="al">het te verrekenen verschil tussen de vastgestelde financiële bijdrage en het ontvangen voorschot.</text:p>
                  </text:list-item>
                </text:list>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ambtelijke bijstand en fractieondersteuning 2011 wordt ingetrokken.</text:p>
              </text:list-item>
              <text:list-item text:style-override="id1-3-2-2-17-3">
                <text:number>2.</text:number>
                <text:p text:style-name="al">De Verordening ambtelijke bijstand en fractieondersteuning 2011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de dag na vaststelling.</text:p>
              </text:list-item>
              <text:list-item text:style-override="id1-3-2-2-18-3">
                <text:number>2.</text:number>
                <text:p text:style-name="al">Deze verordening wordt aangehaald als: Verordening ambtelijke bijstand en fractieondersteuning Zwartewaterland 2025.</text:p>
              </text:list-item>
            </text:list>
          </text:section>
        </text:section>
        <text:section text:name="regeling-sluiting_id1-3-2-3" text:style-name="regeling-sluiting">
          <text:section text:name="ondertekening_id1-3-2-3-1">
            <text:p><text:span text:style-name="functie">Aldus vastgesteld in de openbare raadsvergadering van de raad van Zwartewaterland van 19 juni 2025.</text:span></text:p>
          </text:section>
          <text:section text:name="ondertekening_id1-3-2-3-2">
            <text:p><text:span text:style-name="functie"/></text:p>
            <text:p><text:span text:style-name="functie">De griffier,</text:span></text:p>
            <text:p><text:span text:style-name="functie">H.W. Schotanus - Schutte</text:span></text:p>
          </text:section>
          <text:section text:name="ondertekening_id1-3-2-3-3">
            <text:p><text:span text:style-name="functie"/></text:p>
            <text:p><text:span text:style-name="functie">De voorzitter,</text:span></text:p>
            <text:p><text:span text:style-name="functie">E.J. Bild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De griffiemedewerkers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In het tweede lid zijn een aantal doelen genoemd waar de financiële bijdrage voor fractieondersteuning in ieder geval niet voor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8. Voorschot financiële bijdrage</text:span>
        </text:p>
          <text:p text:style-name="al">Dit artikel regelt de jaarlijkse toekenning van voorschotten op basis van de berekening in artikel 6. In een jaar waarin raadsleden door verkiezingen tegelijkertijd aftreden, wordt het voorschot in twee del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text:span>
        </text:p>
          <text:p text:style-name="al">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vet">Artikel 11. Administratieve verplichtingen</text:span>
        </text:p>
          <text:p text:style-name="al">Administratie voeren op het basis van het stelsel van baten en lasten houdt in dat de kosten en opbrengsten toegerekend worden aan de periode waarin ze zijn gemaakt of verdiend, ongeacht wanneer de daadwerkelijke betaling plaatsvindt. </text:p>
          <text:p text:style-name="al">Om te zorgen dat aan het verslag waarmee de besteding van de financiële bijdrage wordt verantwoord (zie artikel 12) een deugdelijke administratie ten grondslag ligt, worden in dit artikel enkele eisen gesteld aan het voeren van deze administratie.</text:p>
          <text:p text:style-name="al"/>
          <text:p text:style-name="al">
          <text:span text:style-name="nadrukvet">Artikel 12. Verantwoording, controle en vaststelling financiële bijdrage</text:span>
        </text:p>
          <text:p text:style-name="al">Na controle waari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442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2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2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3, derde lid, van de Gemeentewet]|[1.0:c:BWBR0005416&amp;artikel=33&amp;lid=3&amp;g=2025-02-12</meta:user-defined>
    <meta:user-defined meta:name="DCTERMS.alternative">Verordening ambtelijke bijstand en fractieondersteuning Zwartewaterland 2025</meta:user-defined>
    <dc:language>nl</dc:language>
    <meta:user-defined meta:name="OVERHEIDop.locatietype/OVERHEIDop.gebiedsmarkering">Gemeente</meta:user-defined>
    <meta:user-defined meta:name="DC.title">Verordening ambtelijke bijstand en fractieondersteuning Zwartewaterland 2025</meta:user-defined>
    <meta:user-defined meta:name="DCTERMS.W3CDTF/DCTERMS.available">2025-07-07</meta:user-defined>
    <meta:user-defined meta:name="DCTERMS.W3CDTF/OVERHEIDop.jaargang">2025</meta:user-defined>
    <meta:user-defined meta:name="OVERHEIDop.publicationIssue">294427</meta:user-defined>
    <meta:user-defined meta:name="OVERHEIDop.betreftRegeling">CVDR741729_1</meta:user-defined>
    <meta:user-defined meta:name="xs:date/OVERHEIDop.startdatum">2025-07-08</meta:user-defined>
    <meta:user-defined meta:name="OVERHEIDop.GmbID/DC.identifier">gmb-2025-294427</meta:user-defined>
    <meta:user-defined meta:name="OVERHEIDop.versieInformatie"/>
  </office:meta>
</office:document-meta>
</file>