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tussen de woonkamer en de keuken, Pinksterbloemweg 38, 9753 HG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tussen de woonkamer en de keuken aan </text:span>
            <text:span text:style-name="nadrukvet">Pinksterbloemweg 38  te Haren Gn  </text:span>
          </text:p>
            <text:p text:style-name="common-al">De gemeente Groningen heeft een omgevingsvergunning verleend. De gemeente geeft hiermee toestemming voor het intern verwijderen van een draagmuur tussen de woonkamer en de keuken aan Pinksterbloemweg 38  te Haren Gn  , dossiernummer GRN-00019730.  (verzonden 03-07-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7-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2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30</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tussen de woonkamer en de keuken, Pinksterbloemweg 38, 9753 HG Haren Gn</meta:user-defined>
    <meta:user-defined meta:name="OVERHEIDop.datumEindeReactietermijn">2025-08-18</meta:user-defined>
    <meta:user-defined meta:name="OVERHEIDop.terinzageleggingBG">https://groningen.lokalebekendmakingen.nl/case/1:9822:130861</meta:user-defined>
    <meta:user-defined meta:name="DCTERMS.W3CDTF/DCTERMS.available">2025-07-07</meta:user-defined>
    <meta:user-defined meta:name="DCTERMS.W3CDTF/OVERHEIDop.jaargang">2025</meta:user-defined>
    <meta:user-defined meta:name="OVERHEIDop.publicationIssue">294425</meta:user-defined>
    <meta:user-defined meta:name="OVERHEIDop.GmbID/DC.identifier">gmb-2025-294425</meta:user-defined>
    <meta:user-defined meta:name="OVERHEIDop.versieInformatie"/>
  </office:meta>
</office:document-meta>
</file>