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Aanwijsbesluit exploitatievergunningplicht De Liede in Vijfhuizen 2024’ (zaaknummer: 12281184) Burgemeester en wethouders van de gemeente Haarlemmermeer maken bekend dat zij in hun vergadering van 1 juli 2025 hebben besloten om het ‘Aanwijsbesluit exploitatievergunningplicht De Liede in Vijfhuizen 2024’ van 14 mei 2024 (registratienummer 10909028) in te trekken en dit besluit in werking te laten treden op de dag na de dag van 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zwaar maken?</text:span>
            </text:span>
          </text:p>
            <text:p text:style-name="common-al">
            <text:span text:style-name="nadrukcur">Bent u het niet eens met dit besluit? Dan kunt u ons een bezwaar sturen. U doet dit binnen 6 weken na de dag van deze bekendmaking.</text:span>
          </text:p>
            <text:p text:style-name="common-al">
            <text:span text:style-name="nadrukcur">Zet in uw bezwaar:</text:span>
          </text:p>
            <text:list text:style-name="id1-3-2-1-1-4">
              <text:list-item text:style-override="id1-3-2-1-1-4-1">
                <text:number>1.</text:number>
                <text:p text:style-name="al">
                <text:span text:style-name="nadrukcur">een omschrijving van het besluit waartegen u bezwaar maakt;</text:span>
              </text:p>
              </text:list-item>
              <text:list-item text:style-override="id1-3-2-1-1-4-2">
                <text:number>2.</text:number>
                <text:p text:style-name="al">
                <text:span text:style-name="nadrukcur">het kenmerk van het besluit;</text:span>
              </text:p>
              </text:list-item>
              <text:list-item text:style-override="id1-3-2-1-1-4-3">
                <text:number>3.</text:number>
                <text:p text:style-name="al">
                <text:span text:style-name="nadrukcur">de reden waarom u bezwaar maakt tegen het besluit;</text:span>
              </text:p>
              </text:list-item>
              <text:list-item text:style-override="id1-3-2-1-1-4-4">
                <text:number>4.</text:number>
                <text:p text:style-name="al">
                <text:span text:style-name="nadrukcur">uw naam, telefoonnummer, adres en e-mailadres;</text:span>
              </text:p>
              </text:list-item>
              <text:list-item text:style-override="id1-3-2-1-1-4-5">
                <text:number>5.</text:number>
                <text:p text:style-name="al">
                <text:span text:style-name="nadrukcur">de datum waarop u het bezwaar schrijft;</text:span>
              </text:p>
              </text:list-item>
              <text:list-item text:style-override="id1-3-2-1-1-4-6">
                <text:number>6.</text:number>
                <text:p text:style-name="al">
                <text:span text:style-name="nadrukcur">uw handtekening.</text:span>
              </text:p>
              </text:list-item>
            </text:list>
            <text:p text:style-name="common-al">
            <text:span text:style-name="nadrukcur">U kunt kiezen of u het bezwaar verstuurt via de website of per post. De website die u gebruikt om uw bezwaar te versturen is </text:span>
            <text:a xlink:href="https://eur01.safelinks.protection.outlook.com/?url=https%3A%2F%2Fhaarlemmermeergemeente.nl%2Fbezwaar-en-beroep&amp;data=05%7C02%7CRegieVeiligheid%40haarlemmermeer.nl%7C5078f34717394ca83e6108ddb9739b1c%7C7297fda135a3457baec239ef25879a1e%7C0%7C0%7C638870628659751950%7CUnknown%7CTWFpbGZsb3d8eyJFbXB0eU1hcGkiOnRydWUsIlYiOiIwLjAuMDAwMCIsIlAiOiJXaW4zMiIsIkFOIjoiTWFpbCIsIldUIjoyfQ%3D%3D%7C0%7C%7C%7C&amp;sdata=ldrJwACP%2FCMCu%2Bh56gpB0wvkl51vJwB4qL2Df200rSk%3D&amp;reserved=0" xlink:type="simple">https://haarlemmermeergemeente.nl/bezwaar-en-beroep</text:a>
            <text:span text:style-name="nadrukcur">. U heeft hiervoor DigiD nodig.</text:span>
          </text:p>
            <text:p text:style-name="common-al">
            <text:span text:style-name="nadrukcur">Stuurt u uw bezwaar liever per post? Het adres daarvoor is: Gemeente Haarlemmermeer, Team Juridische Zaken, Postbus 250, 2130 AG Hoofddorp</text:span>
          </text:p>
            <text:p text:style-name="common-al">
            <text:span text:style-name="nadrukcur">U kunt namens iemand anders bezwaar maken. Stuur dan een brief mee waarin staat dat u namens iemand anders bezwaar maakt. Die persoon zet haar of zijn handtekening onder die brief.”</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442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2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2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Lijn</meta:user-defined>
    <meta:user-defined meta:name="DC.title">“Intrekken ‘Aanwijsbesluit exploitatievergunningplicht De Liede in Vijfhuizen 2024’ (zaaknummer: 12281184) Burgemeester en wethouders van de gemeente Haarlemmermeer maken bekend dat zij in hun vergadering van 1 juli 2025 hebben besloten om het ‘Aanwijsbesluit exploitatievergunningplicht De Liede in Vijfhuizen 2024’ van 14 mei 2024 (registratienummer 10909028) in te trekken en dit besluit in werking te laten treden op de dag na de dag van bekendmaking.</meta:user-defined>
    <meta:user-defined meta:name="DCTERMS.W3CDTF/DCTERMS.available">2025-07-07</meta:user-defined>
    <meta:user-defined meta:name="DCTERMS.W3CDTF/OVERHEIDop.jaargang">2025</meta:user-defined>
    <meta:user-defined meta:name="OVERHEIDop.publicationIssue">294424</meta:user-defined>
    <meta:user-defined meta:name="OVERHEIDop.GmbID/DC.identifier">gmb-2025-294424</meta:user-defined>
    <meta:user-defined meta:name="OVERHEIDop.versieInformatie"/>
  </office:meta>
</office:document-meta>
</file>