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6, 5071C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ei 2025, geregistreerd onder zaak(nummer) Z2025-00006006, aangaande:</text:p>
            <text:p text:style-name="common-al">Omschrijving/naam: <text:span text:style-name="nadrukvet">kleine aanpassingen (wijziging hoogte erker, luifel en detaillering) ten opzichte van verleende vergunning (Z2024-00005459) aanbouw en erker</text:span></text:p>
            <text:p text:style-name="common-al">Locatie/adres: <text:span text:style-name="nadrukvet">Tuinstraat 6, 5071CS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0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0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06</meta:user-defined>
    <meta:user-defined meta:name="DCTERMS.abstract">Z2025-00006006 - kleine aanpassingen tov verleende vergunning (Z2024-00005459) aanbouw en erker</meta:user-defined>
    <dc:language>nl</dc:language>
    <meta:user-defined meta:name="OVERHEIDop.locatietype/OVERHEIDop.gebiedsmarkering">Vlak</meta:user-defined>
    <meta:user-defined meta:name="DC.title">Besluit op aanvraag omgevingsvergunning, Tuinstraat 6, 5071CS Udenhou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22</meta:user-defined>
    <meta:user-defined meta:name="OVERHEIDop.GmbID/DC.identifier">gmb-2025-294422</meta:user-defined>
    <meta:user-defined meta:name="OVERHEIDop.versieInformatie"/>
  </office:meta>
</office:document-meta>
</file>