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vuurwerkshow aan Bentwoudlaan 4, 2731 BS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vuurwerkshow aan Bentwoudlaan 4, 2731 BS Benthuizen op 19 december 2025, geregistreerd onder nr. 04843646353.</text:p>
            <text:p text:style-name="common-al"/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/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442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2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2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46353</meta:user-defined>
    <meta:user-defined meta:name="DCTERMS.abstract">A-evenementenvergunning voor vuurwerkshow aan Bentwoudlaan 4, 2731 BS Benthuizen</meta:user-defined>
    <dc:language>nl</dc:language>
    <meta:user-defined meta:name="OVERHEIDop.locatietype/OVERHEIDop.gebiedsmarkering">Punt</meta:user-defined>
    <meta:user-defined meta:name="DC.title">Aanvraag evenementenvergunning voor A-evenementenvergunning voor vuurwerkshow aan Bentwoudlaan 4, 2731 BS Benthuiz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21</meta:user-defined>
    <meta:user-defined meta:name="OVERHEIDop.GmbID/DC.identifier">gmb-2025-294421</meta:user-defined>
    <meta:user-defined meta:name="OVERHEIDop.versieInformatie"/>
  </office:meta>
</office:document-meta>
</file>