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entilatiebuizen uit de woning op de locatie Karel Doormanstraat 46, 7391K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5</text:p>
            <text:p text:style-name="common-al">Kenmerk: Z2025-000013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42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72</meta:user-defined>
    <meta:user-defined meta:name="DCTERMS.abstract">Karel Doormanstraat 46, 7391KM Twello</meta:user-defined>
    <dc:language>nl</dc:language>
    <meta:user-defined meta:name="OVERHEIDop.locatietype/OVERHEIDop.gebiedsmarkering">Punt</meta:user-defined>
    <meta:user-defined meta:name="DC.title">Sloopmelding voor het verwijderen van asbest ventilatiebuizen uit de woning op de locatie Karel Doormanstraat 46, 7391KM Twel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20</meta:user-defined>
    <meta:user-defined meta:name="OVERHEIDop.GmbID/DC.identifier">gmb-2025-294420</meta:user-defined>
    <meta:user-defined meta:name="OVERHEIDop.versieInformatie"/>
  </office:meta>
</office:document-meta>
</file>