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53 in Amsterdam</text:p>
            <text:p text:style-name="common-al">Looptijd :11-02-2025 t/m 11-02-2025</text:p>
            <text:p text:style-name="common-al">Verzonden naar aanvrager op: 21-01-2025</text:p>
            <text:p text:style-name="common-al">Kenmerk gemeente: Z/25/2880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03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379</meta:user-defined>
    <meta:user-defined meta:name="DCTERMS.abstract">TVM parkeervak, Van Tuyll van Serooskerkenweg 53 3 1076JD, 20250211, Van Tuyll van Serooskerkenweg ter hoogte van nummer: 53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53 in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42</meta:user-defined>
    <meta:user-defined meta:name="OVERHEIDop.GmbID/DC.identifier">gmb-2025-29442</meta:user-defined>
    <meta:user-defined meta:name="OVERHEIDop.versieInformatie"/>
  </office:meta>
</office:document-meta>
</file>