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er Laan 24, 9781T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li 2025 een aanvraag ontvangen voor het aanbouwen van een hygiënesluis  op de locatie Ter Laan 24, 9781TL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441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1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1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90</meta:user-defined>
    <meta:user-defined meta:name="DCTERMS.abstract">het aanbouwen van een hygiënesluis , Ter Laan 24, 9781TL Bedum (3 juli 2025)</meta:user-defined>
    <dc:language>nl</dc:language>
    <meta:user-defined meta:name="OVERHEIDop.locatietype/OVERHEIDop.gebiedsmarkering">Vlak</meta:user-defined>
    <meta:user-defined meta:name="DC.title">Ontvangst aanvraag omgevingsvergunning, Ter Laan 24, 9781TL Bedu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14</meta:user-defined>
    <meta:user-defined meta:name="OVERHEIDop.GmbID/DC.identifier">gmb-2025-294414</meta:user-defined>
    <meta:user-defined meta:name="OVERHEIDop.versieInformatie"/>
  </office:meta>
</office:document-meta>
</file>