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ststelling nieuwe straatnamen in Velsen-Noord en Driehui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op 24 juni 2025 besloten om de naam Pompweg vast te stellen voor een nieuwe straat in Velsen-Noord, en de namen Smalgeesterbeek en Arengeest vast te stellen voor nieuwe straten in het plan Zuidoostrand in Driehuis. </text:p>
            <text:p text:style-name="al"/>
            <text:p text:style-name="al">Mogelijkheid van bezwaar</text:p>
            <text:p text:style-name="al">Belanghebbenden kunnen ingevolge de Algemene wet bestuursrecht binnen een termijn van 6 weken na de dag waarop het besluit is bekend gemaakt, schriftelijk (Postbus 465, 1970 AL IJmuiden) dan wel langs elektronische weg (elektronisch formulier op www.velsen.nl; werkt alleen in combinatie met inloggen via DigiD) een gemotiveerd bezwaarschrift indienen bij het college van Burgemeester en wethouders van Velsen.</text:p>
            <text:p text:style-name="al"/>
            <text:p text:style-name="al">Nadere informatie</text:p>
            <text:p text:style-name="al">Het besluit met bijbehorende kaart kunt u inzien bij het team Informatie van de gemeente Velsen, </text:p>
            <text:p text:style-name="al">Dudokplein 1 te IJmuiden. U kunt hiervoor een afspraak maken bij het KCC, of via telefoonnummer </text:p>
            <text:p text:style-name="al">06 40059207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9441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1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41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Vel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Bekendmaking vaststelling nieuwe straatnamen in Velsen-Noord en Driehuis</meta:user-defined>
    <meta:user-defined meta:name="DCTERMS.W3CDTF/DCTERMS.available">2025-07-10</meta:user-defined>
    <meta:user-defined meta:name="DCTERMS.W3CDTF/OVERHEIDop.jaargang">2025</meta:user-defined>
    <meta:user-defined meta:name="OVERHEIDop.publicationIssue">294411</meta:user-defined>
    <meta:user-defined meta:name="OVERHEIDop.GmbID/DC.identifier">gmb-2025-294411</meta:user-defined>
    <meta:user-defined meta:name="OVERHEIDop.versieInformatie"/>
  </office:meta>
</office:document-meta>
</file>