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ningin Wilhelminastraat 12, 4231 AG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heeft de gemeente een aanvraag omgevingsvergunning (regulier) ontvangen voor het perceel Koningin Wilhelminastraat 12, 4231 AG Meerkerk. De aanvraag is geregistreerd onder zaaknummer OVR-2025-008265. De aanvraag betreft het realiseren van een nokverhoging met dakkap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40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0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265</meta:user-defined>
    <dc:language>nl</dc:language>
    <meta:user-defined meta:name="OVERHEIDop.locatietype/OVERHEIDop.gebiedsmarkering">Punt</meta:user-defined>
    <meta:user-defined meta:name="DC.title">Ingekomen aanvraag omgevingsvergunning Koningin Wilhelminastraat 12, 4231 AG Meerke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07</meta:user-defined>
    <meta:user-defined meta:name="OVERHEIDop.GmbID/DC.identifier">gmb-2025-294407</meta:user-defined>
    <meta:user-defined meta:name="OVERHEIDop.versieInformatie"/>
  </office:meta>
</office:document-meta>
</file>