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het bedrijfspand aan Veldweg 27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Veldweg 27, 6075 NL te Herkenbosch / Roerdalen / ingekomen 27 juni 2025 / het uitbreiden van het bedrijfspand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94404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0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0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het bedrijfspand aan Veldweg 27 te Herkenbosch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4404</meta:user-defined>
    <meta:user-defined meta:name="OVERHEIDop.GmbID/DC.identifier">gmb-2025-294404</meta:user-defined>
    <meta:user-defined meta:name="OVERHEIDop.versieInformatie"/>
  </office:meta>
</office:document-meta>
</file>