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board uit de woning op de locatie de Vang 22, 7391P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5</text:p>
            <text:p text:style-name="common-al">Kenmerk: Z2025-0000137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440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0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0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70</meta:user-defined>
    <meta:user-defined meta:name="DCTERMS.abstract">de Vang 22, 7391PP Twello</meta:user-defined>
    <dc:language>nl</dc:language>
    <meta:user-defined meta:name="OVERHEIDop.locatietype/OVERHEIDop.gebiedsmarkering">Punt</meta:user-defined>
    <meta:user-defined meta:name="DC.title">Sloopmelding voor het verwijderen van asbest board uit de woning op de locatie de Vang 22, 7391PP Twello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01</meta:user-defined>
    <meta:user-defined meta:name="OVERHEIDop.GmbID/DC.identifier">gmb-2025-294401</meta:user-defined>
    <meta:user-defined meta:name="OVERHEIDop.versieInformatie"/>
  </office:meta>
</office:document-meta>
</file>