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ieuwe Oostersestraat 36, 4331 T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/>
            <text:p text:style-name="common-al">
            <text:span text:style-name="nadrukvet">voor het plaatsen van een clavisio aan Nieuwe Oostersestraat 36 te Middelburg.</text:span>
          </text:p>
            <text:p text:style-name="common-al"/>
            <text:p text:style-name="common-al">Zaaknummer:<text:span text:style-name="nadrukvet"> 0687898636</text:span></text:p>
            <text:p text:style-name="common-al"/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Nieuwe Oostersestraat 36 te Middelburg. </text:span></text:p>
            <text:p text:style-name="common-al"/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7-2025</text:span>. Zij neemt daarover waarschijnlijk voor <text:span text:style-name="nadrukvet">27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438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8636</meta:user-defined>
    <dc:language>nl</dc:language>
    <meta:user-defined meta:name="OVERHEIDop.locatietype/OVERHEIDop.gebiedsmarkering">Punt</meta:user-defined>
    <meta:user-defined meta:name="DC.title">Aanvraag omgevingsvergunning reguliere procedure Nieuwe Oostersestraat 36, 4331 TG Middelbu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88</meta:user-defined>
    <meta:user-defined meta:name="OVERHEIDop.GmbID/DC.identifier">gmb-2025-294388</meta:user-defined>
    <meta:user-defined meta:name="OVERHEIDop.versieInformatie"/>
  </office:meta>
</office:document-meta>
</file>