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omen (herplant opgelegd 2st.), Looweg/Peppeldijk (nabij),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is deze Omgevingsvergunning bekend gemaakt aan de aanvrager van de vergunning:</text:p>
            <text:p text:style-name="common-al">Looweg/Peppeldijk (nabij), Kring van Dorth, het kappen van 2 bomen (herplant opgelegd 2st.), Z2025-006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38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92</meta:user-defined>
    <meta:user-defined meta:name="DCTERMS.abstract">Z2025-00692 Looweg/Peppeldijk (nabij), Kring van Dorth</meta:user-defined>
    <dc:language>nl</dc:language>
    <meta:user-defined meta:name="OVERHEIDop.locatietype/OVERHEIDop.gebiedsmarkering">Punt</meta:user-defined>
    <meta:user-defined meta:name="DC.title">Bekendgemaakte Omgevingsvergunning voor het kappen van 2 bomen (herplant opgelegd 2st.), Looweg/Peppeldijk (nabij), Kring van Dorth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4385</meta:user-defined>
    <meta:user-defined meta:name="OVERHEIDop.GmbID/DC.identifier">gmb-2025-294385</meta:user-defined>
    <meta:user-defined meta:name="OVERHEIDop.versieInformatie"/>
  </office:meta>
</office:document-meta>
</file>