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Pabstlaan, plaatsen van opslag container, 01-07-2025, DSO nummer 20250701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3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urgemeester Pabstlaan, plaatsen van opslag container, 01-07-2025, DSO nummer 2025070100283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78</meta:user-defined>
    <meta:user-defined meta:name="OVERHEIDop.GmbID/DC.identifier">gmb-2025-294378</meta:user-defined>
    <meta:user-defined meta:name="OVERHEIDop.versieInformatie"/>
  </office:meta>
</office:document-meta>
</file>