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agtglasstraat 24, 4331 W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/>
            <text:p text:style-name="common-al">
            <text:span text:style-name="nadrukvet">voor het  plaatsen van zonnepanelen aan Nagtglasstraat 24 te Middelburg.</text:span>
          </text:p>
            <text:p text:style-name="common-al"/>
            <text:p text:style-name="common-al">Zaaknummer:<text:span text:style-name="nadrukvet"> 0687898795</text:span></text:p>
            <text:p text:style-name="common-al"/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Nagtglasstraat 24 te Middelburg. </text:span>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5</text:span>. Zij neemt daarover waarschijnlijk voor <text:span text:style-name="nadrukvet">27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437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8795</meta:user-defined>
    <dc:language>nl</dc:language>
    <meta:user-defined meta:name="OVERHEIDop.locatietype/OVERHEIDop.gebiedsmarkering">Punt</meta:user-defined>
    <meta:user-defined meta:name="DC.title">Aanvraag omgevingsvergunning reguliere procedure Nagtglasstraat 24, 4331 WJ Middelbu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77</meta:user-defined>
    <meta:user-defined meta:name="OVERHEIDop.GmbID/DC.identifier">gmb-2025-294377</meta:user-defined>
    <meta:user-defined meta:name="OVERHEIDop.versieInformatie"/>
  </office:meta>
</office:document-meta>
</file>