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Zero emissie zone</text:p>
      <text:section text:name="regeling_id1-3-2" text:style-name="regeling">
        <text:section text:name="aanhef_id1-3-2-1" text:style-name="aanhef">
          <text:section text:name="context_id1-3-2-1-1" text:style-name="context">
            <text:p text:style-name="context.al">Ons kenmerk: 494890</text:p>
            <text:p text:style-name="context_bottom"/>
          </text:section>
          <text:p text:style-name="aanhef_wie">Burgemeester en wethouders van de gemeente Venlo;</text:p>
          <text:p text:style-name="aanhef_wie">gezien het voorstel van 1 juli 2025, registratienummer 494890;</text:p>
          <text:p text:style-name="aanhef_wie"/>
          <text:section text:name="considerans_id1-3-2-1-5" text:style-name="considerans">
            <text:p text:style-name="tussenkopcur">
            <text:span text:style-name="nadrukvet">Overwegingen ten aanzien van het besluit</text:span>
          </text:p>
            <text:p text:style-name="considerans.al">Gelet op artikel 15, eerste lid en tweede lid van de Wegenverkeerswet 1994, artikel 21 van het Besluit administratieve bepalingen inzake het wegverkeer en artikel 3.4 van de Algemene wet Bestuursrecht</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wegende dat: </text:p>
            <text:p text:style-name="common-al"/>
            <text:p text:style-name="common-al">1. Op grond van artikel 21 van het Besluit administratieve bepalingen inzake het wegverkeer de volgende belangen worden gediend: </text:p>
            <text:p text:style-name="common-al">- het voorkomen of beperken van door het verkeer veroorzaakte overlast, hinder of schade alsmede de gevolgen voor het milieu, bedoeld in de Wet milieubeheer; </text:p>
            <text:p text:style-name="common-al">- het voorkomen of beperken van door het verkeer veroorzaakte aantasting van het karakter of van de functie van objecten of gebieden ;</text:p>
            <text:p text:style-name="common-al">- het instellen van een nul-emissiezone een maatregel is die gericht is op het verminderen van overlast door voertuigemissies en het terugdringen van de uitstoot van schadelijke stoffen in de gemeente Venlo; </text:p>
            <text:p text:style-name="common-al">- de nul-emissiezone wordt vastgesteld door middel van een verkeersbesluit van burgemeester en wethouders op grond van artikel 18 van de Wegenverkeerswet 1994. De harmonisatie van milieuzones en nul-emissiezones is sinds 1 januari 2020 vastgelegd in het Reglement Verkeersregels en Verkeerstekens 1990 (RVV 1990). Alleen bedrijfsauto’s en vrachtauto’s vallen onder de nul-emissiezone, met uitzondering van voertuigen die vallen binnen de landelijke overgangsregelingen of ontheffingen; </text:p>
            <text:p text:style-name="common-al">- de omvang van de zone ruimtelijk wordt begrensd binnen de gemeente Venlo. Een kaart met de exacte begrenzing van de zone is toegevoegd aan dit besluit;</text:p>
            <text:p text:style-name="common-al">- op 29 oktober 2019 (Staatsblad 2019, 398) minister van Nieuwenhuizen heeft besloten in verband met de harmonisatie van milieuzones het RVV 1990, het BABW en het Kentekenreglement zodanig te wijzigen dat invoering van nul-emissiezones per 1 januari 2025 mogelijk is;</text:p>
            <text:p text:style-name="common-al">- in artikel 86e, eerste lid, van het RVV is bepaald dat de geslotenverklaring krachtens verkeersborden C22c en C22d voor een nul-emissiezone van toepassing is op bedrijfs- en vrachtauto’s. Op grond van artikel 86 e, tweede lid, geldt via onderbord C22c1 een uitzondering voor emissieloze bedrijfs- en vrachtauto’s; </text:p>
            <text:p text:style-name="common-al">- voor bedrijfs- en vrachtauto’s die voor 1 januari 2025 op kenteken zijn gezet op grond van artikel 86e van het RVV enkele vrijstellingen en een overgangsregeling gelden;</text:p>
            <text:p text:style-name="common-al">- voor ondernemers die nog geen zero emissie voertuig kunnen inzetten een landelijk geharmoniseerd ontheffingenbeleid geldt. Dit ontheffingenbeleid is vastgelegd in de Uitvoeringsagenda Zero-emissiezones (UAZ);</text:p>
            <text:p text:style-name="common-al">- de beleidsregel ontheffingenbeleid nul-emissiezone Venlo gelijktijdig met het definitieve verkeersbesluit wordt vastgesteld;</text:p>
            <text:p text:style-name="common-al">- de gemeente Venlo voertuigeigenaren reeds informeert over de invoering, de omvang van de zone en de geldende regels. Er wordt samengewerkt met landelijke instanties en brancheorganisaties om een uniforme en duidelijke communicatie te waarborgen;</text:p>
            <text:p text:style-name="common-al">- ongeveer 300 bedrijven via 1-op-1-gesprekken geïnformeerd en geadviseerd zijn over de voorbereiding op de invoering van de nul-emissiezone. Met vrijwel alle marktkooplieden gesproken is en hun wagenpark geanalyseerd is. Op basis hiervan is geadviseerd marktkooplieden te ontheffen voor de zero-emissiezone op het Monseigneur Nolensplein voor de marktdagen waarop zij werkzaam zijn tot 2030. Dit voornemen wordt definitief vastgelegd in de beleidsregel ontheffingenbeleid nul-emissiezone Venlo;</text:p>
            <text:p text:style-name="common-al">- conform artikel 24 van het Besluit administratieve bepalingen inzake het wegverkeer is de Politie geïnformeerd en deze is akkoord met de voorgestelde maatregel </text:p>
            <text:p text:style-name="common-al">- gelet op artikel 26 van het BABW wordt dit besluit bekendgemaakt door publicatie in de Staatscourant, deze is voor eenieder in te zien op de website zoek.officielebekendmakingen.nl. Een link hiernaar staat ook op de gemeentelijke website. </text:p>
            <text:p text:style-name="common-al"/>
            <text:p text:style-name="common-al"/>
            <text:list text:style-name="id1-3-2-2-1-20">
              <text:list-item text:style-override="id1-3-2-2-1-20-1">
                <text:number>1.</text:number>
                <text:p text:style-name="al">Een nul-emissiezone in te stellen overeenkomstig de in dit besluit opgenomen zone door plaatsing van borden C22c met onderbord C22c1 en C22d van het RVV’90; </text:p>
                <text:p text:style-name="al"/>
              </text:list-item>
              <text:list-item text:style-override="id1-3-2-2-1-20-2">
                <text:number>2.</text:number>
                <text:p text:style-name="al">Dit besluit treedt in werking op 1 januari 2027; </text:p>
              </text:list-item>
            </text:list>
            <text:p text:style-name="common-al"> </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Venlo, </text:span>
            <text:span text:style-name="datum">1 juli 2025</text:span>
          </text:p>
          </text:section>
          <text:section text:name="ondertekening_id1-3-2-3-2">
            <text:p>Burgemeester en Wethouders van Venlo </text:p>
            <text:p><text:span text:style-name="deze">Namens deze,</text:span></text:p>
            <text:p><text:span text:style-name="ondertekening_naam"><text:span text:style-name="voornaam">De </text:span><text:span text:style-name="achternaam"> Secretaris en de Burgemeester</text:span></text:span></text:p>
            <text:p>Twan Beurskens, Antoin Scholte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ontwerpbesluit ligt gedurende acht weken na kennisgeving hiervan in het Gemeenteblad ter inzage. Gedurende een termijn van acht weken, die aanvangt op de dag waarop dit ontwerpbesluit ter inzage is gelegd en daarvan kennis is gegeven in het Gemeenteblad, kan een zienswijze worden ingediend bij het college van burgemeester en wethouders.</text:p>
          <text:p text:style-name="bezwaarschrift_al"/>
          <text:p text:style-name="bezwaarschrift_al">die aanvangt op de dag waarop dit ontwerpbesluit ter inzage is gelegd en daarvan kennis is gegeven in het Gemeenteblad, kan een zienswijze worden ingediend bij het college van burgemeester en wethouders.</text:p>
          <text:p text:style-name="bezwaarschrift_al">U kunt laten weten wat u vindt door te reageren via <text:a xlink:href="https://www.venlo.nl/bezwaar-en-beroep" xlink:type="simple">https://www.venlo.nl/bezwaar-en-beroep</text:a>. Hiervoor heeft u DigiD of eHerkenning nodig</text:p>
          <text:p text:style-name="bezwaarschrift_al"/>
          <text:p text:style-name="bezwaarschrift_al">Wilt u liever per post uw zienswijze indienen? U richt uw brief aan Burgemeester en Wethouders van Venlo, postbus 3434, 5902 RK Venlo. </text:p>
          <text:p text:style-name="bezwaarschrift_al">Zo kan het college uw belang meewegen in het besluit</text:p>
          <text:p text:style-name="bezwaarschrift_al"/>
          <text:p text:style-name="bezwaarschrift_al">Voor meer informatie kunt u contact opnemen met de gemeente Venlo, te bereiken via telefoonnummer 14077.</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37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7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7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instellen Zero emissie zone - Venlo</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494890</meta:user-defined>
    <meta:user-defined meta:name="DCTERMS.abstract">Het instellen van een Zero emissie zone in het centrum gebied van de gemeente Venlo</meta:user-defined>
    <meta:user-defined meta:name="OVERHEIDop.verkeersbordcode">C22a</meta:user-defined>
    <dc:language>nl</dc:language>
    <meta:user-defined meta:name="OVERHEIDop.locatietype/OVERHEIDop.gebiedsmarkering">Vlak</meta:user-defined>
    <meta:user-defined meta:name="OVERHEIDop.locatietype/OVERHEIDop.gebiedsmarkering">Vlak</meta:user-defined>
    <meta:user-defined meta:name="DC.title">Verkeersbesluit Zero emissie zone</meta:user-defined>
    <meta:user-defined meta:name="DCTERMS.W3CDTF/DCTERMS.available">2025-07-07</meta:user-defined>
    <meta:user-defined meta:name="OVERHEIDop.externeBijlage">Bijlage 1|exb-2025-24692</meta:user-defined>
    <meta:user-defined meta:name="DCTERMS.W3CDTF/OVERHEIDop.jaargang">2025</meta:user-defined>
    <meta:user-defined meta:name="OVERHEIDop.publicationIssue">294376</meta:user-defined>
    <meta:user-defined meta:name="OVERHEIDop.GmbID/DC.identifier">gmb-2025-294376</meta:user-defined>
    <meta:user-defined meta:name="OVERHEIDop.versieInformatie"/>
  </office:meta>
</office:document-meta>
</file>