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outique Madaq Nijmegen - Pauwel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Exploitatievergunning droge horeca (Pauwelstraat 1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26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outique Madaq Nijmegen - Pauwelstraat 11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75</meta:user-defined>
    <meta:user-defined meta:name="OVERHEIDop.GmbID/DC.identifier">gmb-2025-294375</meta:user-defined>
    <meta:user-defined meta:name="OVERHEIDop.versieInformatie"/>
  </office:meta>
</office:document-meta>
</file>