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Bouwmeesterplein 20, 3241GM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574 voor een omgevingsvergunning betreffende het realiseren van een aanbouw met een dakopbouw  op locatie Louis Bouwmeesterplein 20, 3241GM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3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74</meta:user-defined>
    <dc:language>nl</dc:language>
    <meta:user-defined meta:name="OVERHEIDop.locatietype/OVERHEIDop.gebiedsmarkering">Vlak</meta:user-defined>
    <meta:user-defined meta:name="DC.title">Kennisgeving besluit op aanvraag omgevingsvergunning Louis Bouwmeesterplein 20, 3241GM Middelharni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371</meta:user-defined>
    <meta:user-defined meta:name="OVERHEIDop.GmbID/DC.identifier">gmb-2025-294371</meta:user-defined>
    <meta:user-defined meta:name="OVERHEIDop.versieInformatie"/>
  </office:meta>
</office:document-meta>
</file>