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mbrandtplein 7, 6901DP Zevenaar het plaatsen van een nok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met zaaknummer Z2025-00001070 voor een omgevingsvergunning op locatie Rembrandtplein 7, 6901DP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4 augustus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437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7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7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70</meta:user-defined>
    <dc:language>nl</dc:language>
    <meta:user-defined meta:name="OVERHEIDop.locatietype/OVERHEIDop.gebiedsmarkering">Vlak</meta:user-defined>
    <meta:user-defined meta:name="DC.title">Kennisgeving besluit op aanvraag omgevingsvergunning Rembrandtplein 7, 6901DP Zevenaar het plaatsen van een nokverlengin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370</meta:user-defined>
    <meta:user-defined meta:name="OVERHEIDop.GmbID/DC.identifier">gmb-2025-294370</meta:user-defined>
    <meta:user-defined meta:name="OVERHEIDop.versieInformatie"/>
  </office:meta>
</office:document-meta>
</file>