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ande nabij de Loevesteinlaa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9 bomen en het verplanten van 18 bomen (stamomtrekken 13 – 210 cm), staande aan en nabij de Loevesteinlaan ten behoeve van een nieuw te bouwen woonzorgcomplex </text:p>
            <text:p text:style-name="common-al"/>
            <text:p text:style-name="common-al">Ons kenmerk: 20231807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aande nabij de Loevesteinlaan ongenummerd</text:p>
            <text:p text:style-name="tussenkopcur">
            <text:span text:style-name="nadrukvet">Datum bekendmaking besluit:</text:span>
          </text:p>
            <text:p text:style-name="common-al">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3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8078/9034382</meta:user-defined>
    <meta:user-defined meta:name="DCTERMS.abstract">Het kappen van 19 bomen en het verplanten van 18 bomen (stamomtrekken 13 – 210 cm), staande aan en nabij de Loevesteinlaan ten behoeve van een nieuw te bouwen woonzorgcomplex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staande nabij de Loevesteinlaan ongenummerd te Den Haag</meta:user-defined>
    <meta:user-defined meta:name="DCTERMS.W3CDTF/DCTERMS.available">2025-07-07</meta:user-defined>
    <meta:user-defined meta:name="DCTERMS.W3CDTF/OVERHEIDop.jaargang">2025</meta:user-defined>
    <meta:user-defined meta:name="OVERHEIDop.externeBijlage">Bijlage_57167758_voor_bekendmaking|exb-2025-24691</meta:user-defined>
    <meta:user-defined meta:name="OVERHEIDop.publicationIssue">294366</meta:user-defined>
    <meta:user-defined meta:name="OVERHEIDop.GmbID/DC.identifier">gmb-2025-294366</meta:user-defined>
    <meta:user-defined meta:name="OVERHEIDop.versieInformatie"/>
  </office:meta>
</office:document-meta>
</file>