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ransportverdeelregelstation op Zoutweg 1 5563D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542</text:p>
            <text:p text:style-name="common-al">Plaats/adres: Zoutweg 1 5563DC Westerhoven</text:p>
            <text:p text:style-name="common-al">Omschrijving: het bouwen van een transportverdeelregelstation</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03-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36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6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542</meta:user-defined>
    <meta:user-defined meta:name="DCTERMS.abstract">bouwen van een transportverdeelregelstation</meta:user-defined>
    <dc:language>nl</dc:language>
    <meta:user-defined meta:name="DC.title">Toestemming voor het bouwen van een transportverdeelregelstation op Zoutweg 1 5563DC Westerhoven</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690</meta:user-defined>
    <meta:user-defined meta:name="OVERHEIDop.publicationIssue">294363</meta:user-defined>
    <meta:user-defined meta:name="OVERHEIDop.GmbID/DC.identifier">gmb-2025-294363</meta:user-defined>
    <meta:user-defined meta:name="OVERHEIDop.versieInformatie"/>
  </office:meta>
</office:document-meta>
</file>