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sbreestraat 44 1017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brandcompartimentering ten behoeve van het realiseren van drie zelfstandige woningen op de eerste, tweede en derde verdieping</text:p>
            <text:p text:style-name="common-al">Zaakadres: Reguliersbreestraat 44 1017CN Amsterdam</text:p>
            <text:p text:style-name="common-al">Datum ontvangst: 18-06-2025</text:p>
            <text:p text:style-name="common-al">Zaaknummer: Z2025-026260</text:p>
            <text:p text:style-name="common-al">DSO-nummer: 20250618011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36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6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6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260</meta:user-defined>
    <meta:user-defined meta:name="DCTERMS.abstract">veranderen van de brandcompartimentering ten behoeve van het realiseren van drie zelfstandige woningen op de eerste, tweede en d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guliersbreestraat 44 1017CN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360</meta:user-defined>
    <meta:user-defined meta:name="OVERHEIDop.GmbID/DC.identifier">gmb-2025-294360</meta:user-defined>
    <meta:user-defined meta:name="OVERHEIDop.versieInformatie"/>
  </office:meta>
</office:document-meta>
</file>