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omelleboogstee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plaatsen van het hekwerk in de steeg</text:p>
            <text:p text:style-name="common-al">Zaakadres: Kromelleboogsteeg Amsterdam, Kromelleboogsteeg 2 1012KB Amsterdam, Rokin 8-H 1012KR Amsterdam</text:p>
            <text:p text:style-name="common-al">Datum ontvangst: 18-06-2025</text:p>
            <text:p text:style-name="common-al">Zaaknummer: Z2025-026219</text:p>
            <text:p text:style-name="common-al">DSO-nummer: 202506180040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3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3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219</meta:user-defined>
    <meta:user-defined meta:name="DCTERMS.abstract">vervangen en verplaatsen van het hekwerk in de ste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romelleboogsteeg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357</meta:user-defined>
    <meta:user-defined meta:name="OVERHEIDop.GmbID/DC.identifier">gmb-2025-294357</meta:user-defined>
    <meta:user-defined meta:name="OVERHEIDop.versieInformatie"/>
  </office:meta>
</office:document-meta>
</file>