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De verkeerskundige bebouwde komgrens op de Hoenderweg te Ottersum te verplaatsen naar de noordzijde van het Hoenderpar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de Wegenverkeerswet 1994; Mede gelet op het ter zake bepaalde in het Besluit Administratieve Bepalingen inzake het Wegverkeer (BABW), het Reglement Verkeersregels en Verkeerstekens 1990 (RVV), de Wegenverkeerswet 1994 (WVW) en de Wegenwet (W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Wettelijke grondslag</text:p>
            <text:p text:style-name="common-al">Op grond van artikel 20a van de Wegenverkeerswet 1994 is de gemeenteraad bevoegd de grenzen van de bebouwde kom vast te stellen.</text:p>
            <text:p text:style-name="common-al"/>
            <text:p text:style-name="tussenkopcur">Doelstelling en motivering</text:p>
            <text:p text:style-name="common-al">Het doel van dit verkeersbesluit is verbeteren van de verkeersveiligheid door het wijzigen van de bebouwde komgrens op de Hoenderweg te Ottersum.</text:p>
            <text:p text:style-name="common-al"/>
            <text:p text:style-name="common-al">Op 5 april 2022 heeft de gemeenteraad het wijzigingsplan ‘Hoenderweg, Ottersum’, vastgesteld. Het is noodzakelijk de bebouwde komgrens van Ottersum hierop aan te passen zodat de nieuwbouwwijk binnen de bebouwde kom van Ottersum kan worden opgenomen en de maximumsnelheid op de wegen in het plangebied kan worden vastgesteld op 30 km/uur. Voor het wijzigen van de maximumsnelheid op de Hoenderweg neemt het college na herziening van de bebouwde komgrens een verkeerbesluit.</text:p>
            <text:p text:style-name="common-al"/>
            <text:p text:style-name="tussenkopcur">Overwegingen </text:p>
            <text:p text:style-name="tussenkopcur">Beheer en onderhoud</text:p>
            <text:p text:style-name="common-al">De Hoenderweg in Ottersum is eigendom van de gemeente Gennep en wordt volledig door de gemeente Gennep beheerd en onderhouden. De gemeente Gennep is als wegbeheerder verantwoordelijk voor de inrichting en vormgeving van de weg.</text:p>
            <text:p text:style-name="tussenkopcur">Overleg</text:p>
            <text:p text:style-name="common-al"/>
            <text:p text:style-name="common-al">Het voorliggende verkeersbesluit is ter informatie en advisering voorgelegd aan de Politie basiseenheid Gennep op 21 maart 2024. Hiermee is voldaan aan het bepaalde in artikel 24 van het Besluit administratieve bepalingen inzake het wegverkeer.</text:p>
            <text:p text:style-name="common-al"/>
            <text:p text:style-name="tussenkopcur">Belangenafwegingen</text:p>
            <text:p text:style-name="common-al"/>
            <text:p text:style-name="common-al">Er zijn geen aanwijzingen dat belanghebbenden onevenredig zullen worden benadeeld. </text:p>
            <text:p text:style-name="common-al"/>
            <text:p text:style-name="common-al"> </text:p>
            <text:p text:style-name="tussenkopcur">Besluiten </text:p>
            <text:p text:style-name="common-al"/>
            <text:p text:style-name="common-al">Op grond van vorenstaande overwegingen besluit de gemeenteraad:</text:p>
            <text:p text:style-name="common-al"/>
            <text:p text:style-name="common-al">De verkeerskundige bebouwde komgrens op de Hoenderweg te Ottersum te verplaatsen naar de noordzijde van het Hoenderpark.</text:p>
            <text:p text:style-name="common-al"/>
            <text:p text:style-name="common-al">Dit besluit wordt kenbaar gemaakt door plaatsing van verkeersbord nr. H1 en H2 van Bijlage I van het RVV 1990. De locatie is weergegeven op onderstaande situatie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De beleidsondersteuner</text:span></text:p>
            <text:p><text:span text:style-name="functie"/></text:p>
            <text:p><text:span text:style-name="functie"/></text:p>
            <text:p><text:span text:style-name="functie"/></text:p>
            <text:p><text:span text:style-name="functie">De heer B. Achterberg</text:span></text:p>
            <text:p><text:span text:style-name="functie"/></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de gemeenteraad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 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Zaaknummer: 729233</text:p>
          <text:p text:style-name="bezwaarschrift_al"/>
          <text:p text:style-name="bezwaarschrift_al">Gennep, 30 juni 2025</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43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Wijzigen verkeerskundige bebouwde komgrens - Hoenderweg Ott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9233</meta:user-defined>
    <meta:user-defined meta:name="OVERHEIDop.verkeersbordcode">N.v.t.</meta:user-defined>
    <dc:language>nl</dc:language>
    <meta:user-defined meta:name="OVERHEIDop.locatietype/OVERHEIDop.gebiedsmarkering">Punt</meta:user-defined>
    <meta:user-defined meta:name="DC.title">Verkeersbesluit gemeente Gennep; De verkeerskundige bebouwde komgrens op de Hoenderweg te Ottersum te verplaatsen naar de noordzijde van het Hoenderpark</meta:user-defined>
    <meta:user-defined meta:name="DCTERMS.W3CDTF/DCTERMS.available">2025-07-07</meta:user-defined>
    <meta:user-defined meta:name="OVERHEIDop.externeBijlage">situatietekening|exb-2025-24688</meta:user-defined>
    <meta:user-defined meta:name="OVERHEIDop.externeBijlage">raadsbesluit|exb-2025-24689</meta:user-defined>
    <meta:user-defined meta:name="DCTERMS.W3CDTF/OVERHEIDop.jaargang">2025</meta:user-defined>
    <meta:user-defined meta:name="OVERHEIDop.publicationIssue">294354</meta:user-defined>
    <meta:user-defined meta:name="OVERHEIDop.GmbID/DC.identifier">gmb-2025-294354</meta:user-defined>
    <meta:user-defined meta:name="OVERHEIDop.versieInformatie"/>
  </office:meta>
</office:document-meta>
</file>