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ndustrieweg 13 a, 4131 N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(regulier) ontvangen voor het perceel Industrieweg 13 a, 4131 NK Vianen. De aanvraag is geregistreerd onder zaaknummer OVR-2025-008264. De aanvraag betreft het plaatsen van een keerwand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34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4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64</meta:user-defined>
    <dc:language>nl</dc:language>
    <meta:user-defined meta:name="OVERHEIDop.locatietype/OVERHEIDop.gebiedsmarkering">Punt</meta:user-defined>
    <meta:user-defined meta:name="DC.title">Ingekomen aanvraag omgevingsvergunning Industrieweg 13 a, 4131 NK Vian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49</meta:user-defined>
    <meta:user-defined meta:name="OVERHEIDop.GmbID/DC.identifier">gmb-2025-294349</meta:user-defined>
    <meta:user-defined meta:name="OVERHEIDop.versieInformatie"/>
  </office:meta>
</office:document-meta>
</file>