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xtra ondersteuning einde lening inburgeringsplicht (ELIP)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en van artikel 13 van de Wet inburgering 2021, artikel 5.1 van het Besluit inburgering 2021, de Bestuurlijke afspraken SZW en VNG: Extra impuls inburgering 'en ondertussen' van 14 februari 2019 en de Periodieke uitvoeringsbrieven inburgering van de minister van SZW,</text:p>
            <text:p text:style-name="al"/>
            <text:p text:style-name="al"> besluit vast te stellen de:</text:p>
            <text:p text:style-name="al"/>
            <text:p text:style-name="al">Beleidsregels extra ondersteuning einde lening inburgeringsplicht (ELIP) Nijmegen 2025</text:p>
            <text:p text:style-name="al"/>
            <text:p text:style-name="al">Deze beleidsregels zijn gericht op het bieden van extra ondersteuning aan mensen die inburgeringsplichtig zijn onder de Wet inburgering 2013 en het einde van hun lening voor de inburgeringsplicht hebben bereikt. De ondersteuning is gericht op deelname aan het inburgeringsexamen, of het in staat stellen van betreffende inburgeraars om deel te nemen aan het benodigde aantal cursusuren om ontheffing te vragen van de inburgeringspl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in het volgende lid hebben dezelfde betekenis als in de Wet inburgering.</text:p>
              </text:list-item>
              <text:list-item text:style-override="id1-3-2-2-1-3">
                <text:number>2.</text:number>
                <text:p text:style-name="al">In deze beleidsregels wordt verstaan onder:</text:p>
                <text:list text:style-name="id1-3-2-2-1-3-3">
                  <text:list-item text:style-override="id1-3-2-2-1-3-3-1">
                    <text:number>a)</text:number>
                    <text:p text:style-name="al">ELIP: Einde Lening Inburgeringsplicht;</text:p>
                  </text:list-item>
                  <text:list-item text:style-override="id1-3-2-2-1-3-3-2">
                    <text:number>b)</text:number>
                    <text:p text:style-name="al">ELIP-inburgeringsplan: een plan dat wordt opgesteld door de gemeente, met afspraken tussen de inburgeraar, taalschool en de gemeente, met als doel om de ELIP binnen de inburgeringstermijn te laten voldoen aan de inburgeringsplicht. In dit plan staat beschreven wat de ELIP hiervoor moet doen en op welke ondersteuning hij of zij recht heeft.</text:p>
                  </text:list-item>
                  <text:list-item text:style-override="id1-3-2-2-1-3-3-3">
                    <text:number>c)</text:number>
                    <text:p text:style-name="al">ELIPs: mensen behorend tot de ELIP-doelgroep;</text:p>
                  </text:list-item>
                  <text:list-item text:style-override="id1-3-2-2-1-3-3-4">
                    <text:number>d)</text:number>
                    <text:p text:style-name="al">‘En ondertussen’: Extra impuls inburgering ‘en ondertussen’, begeleiding en ondersteuning bij inburgering richting het nieuwe stelsel. Bestuurlijke afspraken tussen SZW en VNG van 14 februari 2019, waarin gemeenten en het Rijk hebben afgesproken zich te zullen inspannen om de inburgeringsplichtige statushouders die niet kunnen profiteren van het aangekondigde landelijke beleid, te ondersteunen en te activeren richting passend inburgeringsonderwijs;</text:p>
                  </text:list-item>
                  <text:list-item text:style-override="id1-3-2-2-1-3-3-5">
                    <text:number>e)</text:number>
                    <text:p text:style-name="al">Keurmerkverlener (momenteel Blik op werk): verleent als onafhankelijke kwaliteitsorganisatie een keurmerk aan organisaties die met hun dienstverlening bewijzen kwaliteit te leveren en inburgering te bevorderen;</text:p>
                  </text:list-item>
                  <text:list-item text:style-override="id1-3-2-2-1-3-3-6">
                    <text:number>f)</text:number>
                    <text:p text:style-name="al">Taalaanbieder: cursusinstelling als bedoeld in de Wet inburgering, die sinds minimaal één jaar beschikt over het Blik op Werk keurmerk. </text:p>
                  </text:list-item>
                </text:list>
              </text:list-item>
            </text:list>
          </text:section>
          <text:section text:name="artikel_id1-3-2-2-2" text:style-name="artikel">
            <text:p text:style-name="artikel_kop_titel"><text:span text:style-name="artikel_kop_label">Artikel</text:span> <text:span text:style-name="artikel_kop_nr">2</text:span> Doel van de extra ondersteuning</text:p>
            <text:p text:style-name="al">Het college kan maatwerk bieden aan ELIPs teneinde:</text:p>
            <text:list text:style-name="id1-3-2-2-2-3">
              <text:list-item text:style-override="id1-3-2-2-2-3-1">
                <text:number>a.</text:number>
                <text:p text:style-name="al">hen binnen de inburgeringstermijn door het examen te loodsen, of</text:p>
              </text:list-item>
              <text:list-item text:style-override="id1-3-2-2-2-3-2">
                <text:number>b.</text:number>
                <text:p text:style-name="al">als het doel onder a. voor de betreffende ELIP niet haalbaar is en het resterende deel van de lening onvoldoende is om aan de benodigde cursusuren of examens deel te nemen, de ELIP in staat te stellen alsnog deel te nemen aan voldoende lesuren en examenpogingen om ontheffing van de inburgeringsplicht aan te vragen.</text:p>
              </text:list-item>
            </text:list>
          </text:section>
          <text:section text:name="artikel_id1-3-2-2-3" text:style-name="artikel">
            <text:p text:style-name="artikel_kop_titel"><text:span text:style-name="artikel_kop_label">Artikel</text:span> <text:span text:style-name="artikel_kop_nr">3</text:span> Doelgroep ELIP</text:p>
            <text:list text:style-name="id1-3-2-2-3-2">
              <text:list-item text:style-override="id1-3-2-2-3-2">
                <text:number>1.</text:number>
                <text:p text:style-name="al">Tot de doelgroep van deze beleidsregels behoren inburgeringsplichtigen:</text:p>
                <text:list text:style-name="id1-3-2-2-3-2-3">
                  <text:list-item text:style-override="id1-3-2-2-3-2-3-1">
                    <text:number>a.</text:number>
                    <text:p text:style-name="al">behorend tot de in Nijmegen woonachtige groep inburgeringsplichtige asielstatushouders,</text:p>
                  </text:list-item>
                  <text:list-item text:style-override="id1-3-2-2-3-2-3-2">
                    <text:number>b.</text:number>
                    <text:p text:style-name="al">die inburgeringsplichtig zijn onder de Wet inburgering 2013,</text:p>
                  </text:list-item>
                  <text:list-item text:style-override="id1-3-2-2-3-2-3-3">
                    <text:number>c.</text:number>
                    <text:p text:style-name="al">die 95 procent van hun lening hebben gebruikt óf,</text:p>
                  </text:list-item>
                  <text:list-item text:style-override="id1-3-2-2-3-2-3-4">
                    <text:number>d.</text:number>
                    <text:p text:style-name="al">die 75 procent van hun maximale lening hebben gebruikt en binnen 12 maanden moeten zijn ingeburgerd. </text:p>
                  </text:list-item>
                </text:list>
              </text:list-item>
              <text:list-item text:style-override="id1-3-2-2-3-3">
                <text:number>2.</text:number>
                <text:p text:style-name="al">Inburgeringsplichtige gezinsmigranten behoren niet tot de ELIP-doelgroep.</text:p>
              </text:list-item>
            </text:list>
          </text:section>
          <text:section text:name="artikel_id1-3-2-2-4" text:style-name="artikel">
            <text:p text:style-name="artikel_kop_titel"><text:span text:style-name="artikel_kop_label">Artikel</text:span> <text:span text:style-name="artikel_kop_nr">4</text:span> Bereiken van de ELIPs</text:p>
            <text:p text:style-name="al">ELIPs kunnen in elk geval op de volgende wijze worden bereikt:</text:p>
            <text:list text:style-name="id1-3-2-2-4-3">
              <text:list-item text:style-override="id1-3-2-2-4-3-1">
                <text:number>a.</text:number>
                <text:p text:style-name="al">alle inburgeringsplichtigen uit de doelgroep ontvangen vanuit DUO en de gemeente een brief met de uitnodiging om zich voor extra ondersteuning te melden bij de gemeente;</text:p>
              </text:list-item>
              <text:list-item text:style-override="id1-3-2-2-4-3-2">
                <text:number>b.</text:number>
                <text:p text:style-name="al">in convenanten met de taalaanbieders is afgesproken dat het college aan taalaanbieders kan vragen om binnen hun school te onderzoeken welke cursisten onder de ELIP-groep vallen en behoefte hebben aan extra ondersteuning van de gemeente teneinde een van de doelen van artikel 2 te behalen.</text:p>
              </text:list-item>
            </text:list>
          </text:section>
          <text:section text:name="artikel_id1-3-2-2-5" text:style-name="artikel">
            <text:p text:style-name="artikel_kop_titel"><text:span text:style-name="artikel_kop_label">Artikel</text:span> <text:span text:style-name="artikel_kop_nr">5</text:span> Toetsingskader </text:p>
            <text:p text:style-name="al">De gemeente bepaalt aan de hand van het volgende toetsingskader of de inburgeraar recht heeft op extra ondersteuning;</text:p>
            <text:list text:style-name="id1-3-2-2-5-3">
              <text:list-item text:style-override="id1-3-2-2-5-3-1">
                <text:number>-</text:number>
                <text:p text:style-name="al">
                <text:span text:style-name="nadrukondlijn">Noodzaak</text:span>: voor het verkrijgen van ondersteuning van de gemeente moet uit het advies en gesprek blijken dat de inburgeraar zonder deze ondersteuning niet aan de inburgeringsplicht kan voldoen;</text:p>
              </text:list-item>
              <text:list-item text:style-override="id1-3-2-2-5-3-2">
                <text:number>-</text:number>
                <text:p text:style-name="al">
                <text:span text:style-name="nadrukondlijn">Motivatie van de inburgeraar</text:span>: voor het verkrijgen van ondersteuning van de gemeente moet uit het advies en gesprek blijken dat de inburgeraar voldoende motivatie heeft om aan de inburgeringsplicht te voldoen;</text:p>
              </text:list-item>
              <text:list-item text:style-override="id1-3-2-2-5-3-3">
                <text:number>-</text:number>
                <text:p text:style-name="al">
                <text:span text:style-name="nadrukondlijn">Verwijtbaarheid</text:span>: voor het verkrijgen van ondersteuning van de gemeente moet uit het advies en gesprek blijken dat de inburgeraar niet verwijtbaar is voor het (nog) niet voldoen aan de inburgeringsplicht, bijvoorbeeld door inzicht in het geoorloofd en ongeoorloofde verzuim van de inburgeraar;</text:p>
              </text:list-item>
              <text:list-item text:style-override="id1-3-2-2-5-3-4">
                <text:number>-</text:number>
                <text:p text:style-name="al">
                <text:span text:style-name="nadrukondlijn">Aanwezigheid</text:span>: voor het verkrijgen van ondersteuning van de gemeente moet uit het advies van de taalschool blijken dat de inburgeraar niet meer dan 85 procent ongeoorloofd heeft gehad;</text:p>
              </text:list-item>
              <text:list-item text:style-override="id1-3-2-2-5-3-5">
                <text:number>-</text:number>
                <text:p text:style-name="al">
                <text:span text:style-name="nadrukondlijn">Financiële draagkracht</text:span>: voor het verkrijgen van ondersteuning van de gemeente moet de inburgeraar een uitkering hebben en/of gebruik maken van een minimaregeling;</text:p>
              </text:list-item>
              <text:list-item text:style-override="id1-3-2-2-5-3-6">
                <text:number>-</text:number>
                <text:p text:style-name="al">
                <text:span text:style-name="nadrukondlijn">Herhaalde ondersteuning</text:span>; de inburgeraar kan slechts eenmaal in aanmerking komen voor ondersteuning. </text:p>
              </text:list-item>
            </text:list>
          </text:section>
          <text:section text:name="artikel_id1-3-2-2-6" text:style-name="artikel">
            <text:p text:style-name="artikel_kop_titel"><text:span text:style-name="artikel_kop_label">Artikel</text:span> <text:span text:style-name="artikel_kop_nr">6</text:span> Uitgesloten van deze regeling</text:p>
            <text:list text:style-name="id1-3-2-2-6-2">
              <text:list-item text:style-override="id1-3-2-2-6-2">
                <text:number>1.</text:number>
                <text:p text:style-name="al">Niet betaald worden de kosten voor:</text:p>
                <text:list text:style-name="id1-3-2-2-6-2-3">
                  <text:list-item text:style-override="id1-3-2-2-6-2-3-1">
                    <text:number>a.</text:number>
                    <text:p text:style-name="al">de medische keuring, benodigd voor een aanvraag tot ontheffing van de inburgeringsplicht;</text:p>
                  </text:list-item>
                  <text:list-item text:style-override="id1-3-2-2-6-2-3-2">
                    <text:number>b.</text:number>
                    <text:p text:style-name="al">boetes, opgelegd voor het niet of niet tijdig behalen van delen van het inburgeringsexamen;</text:p>
                  </text:list-item>
                  <text:list-item text:style-override="id1-3-2-2-6-2-3-3">
                    <text:number>c.</text:number>
                    <text:p text:style-name="al">openstaande facturen van taalaanbieders.</text:p>
                  </text:list-item>
                </text:list>
              </text:list-item>
            </text:list>
          </text:section>
          <text:section text:name="artikel_id1-3-2-2-7" text:style-name="artikel">
            <text:p text:style-name="artikel_kop_titel"><text:span text:style-name="artikel_kop_label">Artikel</text:span> <text:span text:style-name="artikel_kop_nr">7</text:span> Omvang en duur van de ELIP-ondersteuning</text:p>
            <text:list text:style-name="id1-3-2-2-7-2">
              <text:list-item text:style-override="id1-3-2-2-7-2">
                <text:number>1.</text:number>
                <text:p text:style-name="al">De ELIP-ondersteuning is gemaximeerd op €1.500 euro per persoon.</text:p>
              </text:list-item>
              <text:list-item text:style-override="id1-3-2-2-7-3">
                <text:number>2.</text:number>
                <text:p text:style-name="al">De ELIP-ondersteuning wordt aan de doelgroep aangeboden door de gemeente zolang hier door het Rijk geld voor beschikbaar wordt gesteld.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In gevallen waarin deze beleidsregels niet voorzien, beslist het college.</text:p>
              </text:list-item>
              <text:list-item text:style-override="id1-3-2-2-8-3">
                <text:number>2.</text:number>
                <text:p text:style-name="al">Het college kan in bijzondere gevallen van de beleidsregels afwijken, als deze ernstige en onredelijke gevolgen voor de inburgeraar hebb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op de eerste dag na de bekendmaking in werking.</text:p>
              </text:list-item>
              <text:list-item text:style-override="id1-3-2-2-9-3">
                <text:number>2.</text:number>
                <text:p text:style-name="al">De Beleidsregels extra ondersteuning ELIPs Nijmegen 2021 worden bij bekendmaking van dit besluit ingetrokken, met dien verstande dat zij van toepassing blijven op de personen op wie ze van toepassing waren op de dag voorafgaand aan de inwerkingtreding van deze Beleidsregels.</text:p>
              </text:list-item>
              <text:list-item text:style-override="id1-3-2-2-9-4">
                <text:number>3.</text:number>
                <text:p text:style-name="al">Deze beleidsregels worden aangehaald als: Beleidsregels extra ondersteuning einde lening inburgeringsplicht (ELIP) Nijmegen 2025.</text:p>
              </text:list-item>
            </text:list>
          </text:section>
        </text:section>
        <text:section text:name="regeling-sluiting_id1-3-2-3" text:style-name="regeling-sluiting">
          <text:section text:name="ondertekening_id1-3-2-3-1">
            <text:p><text:span text:style-name="functie">Aldus vastgesteld in de collegevergadering van 1 juli 2025.</text:span></text:p>
          </text:section>
          <text:section text:name="ondertekening_id1-3-2-3-2">
            <text:p><text:span text:style-name="functie"/></text:p>
            <text:p><text:span text:style-name="functie">de gemeentesecretaris</text:span></text:p>
            <text:p><text:span text:style-name="functie">drs. A.P.W. van de Klift</text:span></text:p>
          </text:section>
          <text:section text:name="ondertekening_id1-3-2-3-3">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DC.source">artikel 13 van de Wet inburgering 2021]|[1.0:c:BWBR0044770&amp;artikel=13&amp;g=2023-01-01</meta:user-defined>
    <meta:user-defined meta:name="DC.source">artikel 5.1 van het Besluit inburgering 2021]|[1.0:c:BWBR0045555&amp;artikel=5.1&amp;g=2024-06-12</meta:user-defined>
    <meta:user-defined meta:name="DCTERMS.alternative">Beleidsregels extra ondersteuning einde lening inburgeringsplicht (ELIP) Nijmegen 2025</meta:user-defined>
    <dc:language>nl</dc:language>
    <meta:user-defined meta:name="OVERHEIDop.locatietype/OVERHEIDop.gebiedsmarkering">Gemeente</meta:user-defined>
    <meta:user-defined meta:name="DC.title">Beleidsregels extra ondersteuning einde lening inburgeringsplicht (ELIP) Nijmegen 2025</meta:user-defined>
    <meta:user-defined meta:name="DCTERMS.W3CDTF/DCTERMS.available">2025-07-08</meta:user-defined>
    <meta:user-defined meta:name="DCTERMS.W3CDTF/OVERHEIDop.jaargang">2025</meta:user-defined>
    <meta:user-defined meta:name="OVERHEIDop.publicationIssue">294346</meta:user-defined>
    <meta:user-defined meta:name="OVERHEIDop.betreftRegeling">CVDR741726_1</meta:user-defined>
    <meta:user-defined meta:name="xs:date/OVERHEIDop.startdatum">2025-07-09</meta:user-defined>
    <meta:user-defined meta:name="OVERHEIDop.GmbID/DC.identifier">gmb-2025-294346</meta:user-defined>
    <meta:user-defined meta:name="OVERHEIDop.versieInformatie"/>
  </office:meta>
</office:document-meta>
</file>