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ziëring 70, 3823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ziëring 70, 3823 WR Amersfoort</text:span>
          </text:p>
            <text:p text:style-name="common-al">De Gemeente Amersfoort heeft op 30-03-2024 een aanvraag voor een omgevingsvergunning ontvangen voor het kappen van een boom op het perceel Aziëring 70, 3823 WR Amersfoort, met kenmerk CLZ-000118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4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83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ziëring 70, 3823 WR Amersfoor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44</meta:user-defined>
    <meta:user-defined meta:name="OVERHEIDop.GmbID/DC.identifier">gmb-2025-294344</meta:user-defined>
    <meta:user-defined meta:name="OVERHEIDop.versieInformatie"/>
  </office:meta>
</office:document-meta>
</file>