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Heuvelland4daagse van 7 t/m 10 augustus 2025 op de locatie een route door Beekdaelen (binnengekomen {23-06-2025), uitsluitend op 7 augustus wordt Beekdaelen aangedaan;</text:p>
              </text:list-item>
            </text:list>
            <text:p text:style-name="common-al">De aanvraag is geregistreerd onder zaaknummer Z2025-0000557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434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73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42</meta:user-defined>
    <meta:user-defined meta:name="OVERHEIDop.GmbID/DC.identifier">gmb-2025-294342</meta:user-defined>
    <meta:user-defined meta:name="OVERHEIDop.versieInformatie"/>
  </office:meta>
</office:document-meta>
</file>