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Haltestraat 46 2042LN Zandvoort, 0473-2025-0000723, het plaatsen van een zomeruitbreiding terras, verzonden 03-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433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3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3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5-0000723</meta:user-defined>
    <meta:user-defined meta:name="DCTERMS.abstract">het plaatsen van een zomeruitbreiding terras</meta:user-defined>
    <dc:language>nl</dc:language>
    <meta:user-defined meta:name="OVERHEIDop.locatietype/OVERHEIDop.gebiedsmarkering">Punt</meta:user-defined>
    <meta:user-defined meta:name="DC.title">Gemeente Zandvoort, vergunning verleend, Haltestraat 46 2042LN Zandvoort, 0473-2025-0000723, het plaatsen van een zomeruitbreiding terras, verzonden 03-07-2025</meta:user-defined>
    <meta:user-defined meta:name="DCTERMS.W3CDTF/DCTERMS.available">2025-07-07</meta:user-defined>
    <meta:user-defined meta:name="DCTERMS.W3CDTF/OVERHEIDop.jaargang">2025</meta:user-defined>
    <meta:user-defined meta:name="OVERHEIDop.publicationIssue">294330</meta:user-defined>
    <meta:user-defined meta:name="OVERHEIDop.GmbID/DC.identifier">gmb-2025-294330</meta:user-defined>
    <meta:user-defined meta:name="OVERHEIDop.versieInformatie"/>
  </office:meta>
</office:document-meta>
</file>